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94 Schouwburgring 170 te Tilburg, aanpassen van de indeling, 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094 - I - Schouwburgring 1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8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94 Schouwburgring 170 te Tilburg, aanpassen van de indeling, 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89</meta:user-defined>
    <meta:user-defined meta:name="OVERHEIDop.GmbID/DC.identifier">gmb-2016-176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M 172b</meta:user-defined>
    <meta:user-defined meta:name="OVERHEIDop.woonplaats">Tilburg</meta:user-defined>
    <meta:user-defined meta:name="OVERHEIDop.straatnaam">Schouwburg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72 396283</meta:user-defined>
    <meta:user-defined meta:name="OVERHEIDop.versieInformatie"/>
  </office:meta>
</office:document-meta>
</file>