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105 Reitseplein (K sectie P 8353) te Tilburg, kappen van 3 bomen, 29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14 - Z-HZ_WABO-2016-04105 - I - Reitseplein (K sectie P 835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786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8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8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105 Reitseplein (K sectie P 8353) te Tilburg, kappen van 3 bomen, 29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86</meta:user-defined>
    <meta:user-defined meta:name="OVERHEIDop.GmbID/DC.identifier">gmb-2016-176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</meta:user-defined>
    <meta:user-defined meta:name="OVERHEIDop.woonplaats">Tilburg</meta:user-defined>
    <meta:user-defined meta:name="OVERHEIDop.straatnaam">Reitse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512 397029</meta:user-defined>
    <meta:user-defined meta:name="OVERHEIDop.versieInformatie"/>
  </office:meta>
</office:document-meta>
</file>