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4109 Jasmijnlaan te Berkel-Enschot, kappen van 6 bomen, 6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14 - Z-HZ_WABO-2016-04109 - I - Jasmijnlaan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6784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84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84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6-04109 Jasmijnlaan te Berkel-Enschot, kappen van 6 bomen, 6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784</meta:user-defined>
    <meta:user-defined meta:name="OVERHEIDop.GmbID/DC.identifier">gmb-2016-1767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XV 2</meta:user-defined>
    <meta:user-defined meta:name="OVERHEIDop.woonplaats">Berkel-Enschot</meta:user-defined>
    <meta:user-defined meta:name="OVERHEIDop.straatnaam">Jasmijn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8377 400001</meta:user-defined>
    <meta:user-defined meta:name="OVERHEIDop.versieInformatie"/>
  </office:meta>
</office:document-meta>
</file>