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14 Wagnerplein (Beethovenlaan, K sectie S 5789) te Tilburg, kappen van 2 bomen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14 - I - Wagnerplein (Beethovenlaan, K sectie S 578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14 Wagnerplein (Beethovenlaan, K sectie S 5789) te Tilburg, kappen van 2 bomen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1</meta:user-defined>
    <meta:user-defined meta:name="OVERHEIDop.GmbID/DC.identifier">gmb-2016-176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Beet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90 399602</meta:user-defined>
    <meta:user-defined meta:name="OVERHEIDop.versieInformatie"/>
  </office:meta>
</office:document-meta>
</file>