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önerix, ontheffing sluitingsuur op dinsdag 27 december 2016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Dönerix voor het langer geopend hebben van het horecabedrijf aan de Waterstraat 12 in Doetinchem op dinsdag 27 december 2016 van 02.00 tot 04.30 uur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6779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7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7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önerix, ontheffing sluitingsuur op dinsdag 27 december 2016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6779</meta:user-defined>
    <meta:user-defined meta:name="OVERHEIDop.GmbID/DC.identifier">gmb-2016-176779</meta:user-defined>
    <meta:user-defined meta:name="OVERHEID.TaxonomieBeleidsagenda/OVERHEID.category">Openbare orde en veiligheid | Organisatie en beleid</meta:user-defined>
    <meta:user-defined meta:name="OVERHEIDop.referentienummer">1180413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H 12</meta:user-defined>
    <meta:user-defined meta:name="OVERHEIDop.woonplaats">Doetinchem</meta:user-defined>
    <meta:user-defined meta:name="OVERHEIDop.straatnaam">Wat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74 442225</meta:user-defined>
    <meta:user-defined meta:name="OVERHEIDop.versieInformatie"/>
  </office:meta>
</office:document-meta>
</file>