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15 Wagnerplein (Brucknerlaan, K sectie T 2305) te Tilburg, kappen van 7 bomen, 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4 - Z-HZ_WABO-2016-04115 - I - Wagnerplein (Brucknerlaan, K sectie T 230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7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15 Wagnerplein (Brucknerlaan, K sectie T 2305) te Tilburg, kappen van 7 bomen, 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78</meta:user-defined>
    <meta:user-defined meta:name="OVERHEIDop.GmbID/DC.identifier">gmb-2016-176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DP 78</meta:user-defined>
    <meta:user-defined meta:name="OVERHEIDop.woonplaats">Tilburg</meta:user-defined>
    <meta:user-defined meta:name="OVERHEIDop.straatnaam">Bruckn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98 399409</meta:user-defined>
    <meta:user-defined meta:name="OVERHEIDop.versieInformatie"/>
  </office:meta>
</office:document-meta>
</file>