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21 Kastanjestraat 36 te Tilburg, kappen van een boom, 3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4 - Z-HZ_WABO-2016-04121 - I - Kastanjestraat 3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77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7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7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21 Kastanjestraat 36 te Tilburg, kappen van een boom, 3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77</meta:user-defined>
    <meta:user-defined meta:name="OVERHEIDop.GmbID/DC.identifier">gmb-2016-176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PT 36</meta:user-defined>
    <meta:user-defined meta:name="OVERHEIDop.woonplaats">Tilburg</meta:user-defined>
    <meta:user-defined meta:name="OVERHEIDop.straatnaam">Kastanj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172 396615</meta:user-defined>
    <meta:user-defined meta:name="OVERHEIDop.versieInformatie"/>
  </office:meta>
</office:document-meta>
</file>