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26 Zeshoevenstraat 87 te Udenhout, kappen van een boom, 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26 - I - Zeshoevenstraat 8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7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26 Zeshoevenstraat 87 te Udenhout, kappen van een boom, 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4</meta:user-defined>
    <meta:user-defined meta:name="OVERHEIDop.GmbID/DC.identifier">gmb-2016-176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N 87</meta:user-defined>
    <meta:user-defined meta:name="OVERHEIDop.woonplaats">Udenhou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91 401835</meta:user-defined>
    <meta:user-defined meta:name="OVERHEIDop.versieInformatie"/>
  </office:meta>
</office:document-meta>
</file>