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35 Dalemdreef 29a (De Grote Beemd) te Tilburg, gebruik van het pand t.b.v. een kerkgenootschap, 6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135 - I - Dalemdreef 29a (De Grote Beem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7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35 Dalemdreef 29a (De Grote Beemd) te Tilburg, gebruik van het pand t.b.v. een kerkgenootschap, 6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72</meta:user-defined>
    <meta:user-defined meta:name="OVERHEIDop.GmbID/DC.identifier">gmb-2016-176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LZ 29a</meta:user-defined>
    <meta:user-defined meta:name="OVERHEIDop.woonplaats">Tilburg</meta:user-defined>
    <meta:user-defined meta:name="OVERHEIDop.straatnaam">Dalem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029 398590</meta:user-defined>
    <meta:user-defined meta:name="OVERHEIDop.versieInformatie"/>
  </office:meta>
</office:document-meta>
</file>