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4138 Hazennest-West 79 te Tilburg, plaatsen van een nieuwe loods, 6 dec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214 - Z-HZ_WABO-2016-04138 - I - Hazennest-West 79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76771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771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771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4138 Hazennest-West 79 te Tilburg, plaatsen van een nieuwe loods, 6 dec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6771</meta:user-defined>
    <meta:user-defined meta:name="OVERHEIDop.GmbID/DC.identifier">gmb-2016-1767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2TR 79</meta:user-defined>
    <meta:user-defined meta:name="OVERHEIDop.woonplaats">Tilburg</meta:user-defined>
    <meta:user-defined meta:name="OVERHEIDop.straatnaam">Hazennest-Wes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5521 399842</meta:user-defined>
    <meta:user-defined meta:name="OVERHEIDop.versieInformatie"/>
  </office:meta>
</office:document-meta>
</file>