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stmarkt, 11 december 2016 van 12.00 tot 18.00 uur, Markt, parkeerplaatsen Noordvliet N.Z., parkeerplaatsen Veerstraat N.Z., Zuidvliet, Dr. Kuyperkade en Bloemho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erstmarkt op 11 december 2016 van 12.00 tot 18.00 uur op de Markt, parkeerplaatsen Noordvliet N.Z., parkeerplaatsen Veerstraat N.Z., Zuidvliet, Dr. Kuyperkade en Bloemhof.    (28-11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77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erstmarkt, 11 december 2016 van 12.00 tot 18.00 uur, Markt, parkeerplaatsen Noordvliet N.Z., parkeerplaatsen Veerstraat N.Z., Zuidvliet, Dr. Kuyperkade en Bloemhof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70</meta:user-defined>
    <meta:user-defined meta:name="OVERHEIDop.GmbID/DC.identifier">gmb-2016-1767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PostcodeHuisnummer/OVERHEIDop.postcodeHuisnummer">3142CJ 67</meta:user-defined>
    <meta:user-defined meta:name="OVERHEIDop.straatnaam">Noordvliet</meta:user-defined>
    <meta:user-defined meta:name="OVERHEID.PostcodeHuisnummer/OVERHEIDop.postcodeHuisnummer">3142CP 12</meta:user-defined>
    <meta:user-defined meta:name="OVERHEIDop.straatnaam">Veerstraat</meta:user-defined>
    <meta:user-defined meta:name="OVERHEID.PostcodeHuisnummer/OVERHEIDop.postcodeHuisnummer">3141AN 77</meta:user-defined>
    <meta:user-defined meta:name="OVERHEIDop.straatnaam">Zuidvliet</meta:user-defined>
    <meta:user-defined meta:name="OVERHEID.PostcodeHuisnummer/OVERHEIDop.postcodeHuisnummer">3142GB 15 zw</meta:user-defined>
    <meta:user-defined meta:name="OVERHEIDop.straatnaam">Dr. Kuyperkade</meta:user-defined>
    <meta:user-defined meta:name="OVERHEID.PostcodeHuisnummer/OVERHEIDop.postcodeHuisnummer">3141</meta:user-defined>
    <meta:user-defined meta:name="OVERHEIDop.straatnaam">Bloem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.EPSG28992/DC.spatial">77263 437827</meta:user-defined>
    <meta:user-defined meta:name="OVERHEID.EPSG28992/DC.spatial">77016 437704</meta:user-defined>
    <meta:user-defined meta:name="OVERHEID.EPSG28992/DC.spatial">77202 437690</meta:user-defined>
    <meta:user-defined meta:name="OVERHEID.EPSG28992/DC.spatial">77142 437686</meta:user-defined>
    <meta:user-defined meta:name="OVERHEID.EPSG28992/DC.spatial">77124 437535</meta:user-defined>
    <meta:user-defined meta:name="OVERHEIDop.versieInformatie"/>
  </office:meta>
</office:document-meta>
</file>