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499 7371 GL Loenen</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bezoekerscentrum papiermuseum, verbouwing/renovatie dienstwoning tot deel bezoekerscentrum en aanleg van waterbak</text:p>
            <text:p text:style-name="common-al">Datum verzending: 13 december 2016</text:p>
            <text:p text:style-name="common-al">Wabonummer: D15/01226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676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6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76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naal Zuid 499 7371 GL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767</meta:user-defined>
    <meta:user-defined meta:name="OVERHEIDop.GmbID/DC.identifier">gmb-2016-176767</meta:user-defined>
    <meta:user-defined meta:name="OVERHEID.TaxonomieBeleidsagenda/OVERHEID.category">Ruimte en infrastructuur | Organisatie en beleid</meta:user-defined>
    <meta:user-defined meta:name="OVERHEIDop.referentienummer">D15/01226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71GL 499</meta:user-defined>
    <meta:user-defined meta:name="OVERHEIDop.woonplaats">Loenen</meta:user-defined>
    <meta:user-defined meta:name="OVERHEIDop.straatnaam">Kanaal Zuid</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200069 460275</meta:user-defined>
    <meta:user-defined meta:name="OVERHEIDop.versieInformatie"/>
  </office:meta>
</office:document-meta>
</file>