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OTTUMERWEG 1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onderstation (vervanging) op de locatie Rottumerweg 1B te Heerenveen. Het onderstation voorziet de bovenleiding boven het treinspoor van stroom. De ontwerpomgevingsvergunning betreft de activiteiten bouwen en strijdig gebruik bestemmingsplan. Het besluit wordt voorbereid met de uitgebreide voorbereidingsprocedure, afdeling 3.4 Awb.</text:p>
            <text:p text:style-name="common-al"/>
            <text:p text:style-name="tussenkopcur">Ter inzage </text:p>
            <text:p text:style-name="common-al">De ontwerpbeschikking en de daarbij behorende stukken, alsmede de ontwerpverklaring van geen bedenkingen van de gemeenteraad liggen met ingang van 15 december 2016 tot en met 25 januar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ottumerw1b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76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OTTUMERWEG 1B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63</meta:user-defined>
    <meta:user-defined meta:name="OVERHEIDop.GmbID/DC.identifier">gmb-2016-176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meta:user-defined>
    <meta:user-defined meta:name="OVERHEIDop.woonplaats">Heerenveen</meta:user-defined>
    <meta:user-defined meta:name="OVERHEIDop.straatnaam">Rottumer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510 551342</meta:user-defined>
    <meta:user-defined meta:name="OVERHEIDop.versieInformatie"/>
  </office:meta>
</office:document-meta>
</file>