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ijdelijk bewonen recreatiewoning Vlaskampweg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estemmingsplannen</text:p>
            <text:p text:style-name="common-al">Locatie: Vlaskampweg 2a , zaaknummer 127269</text:p>
            <text:p text:style-name="common-al">Voor: tijdelijk bewonen recreatiewoning , datum ontvangst 13-12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76762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762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762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tijdelijk bewonen recreatiewoning Vlaskampweg 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6762</meta:user-defined>
    <meta:user-defined meta:name="OVERHEIDop.GmbID/DC.identifier">gmb-2016-1767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7AS 2</meta:user-defined>
    <meta:user-defined meta:name="OVERHEIDop.woonplaats">Winterswijk Kotten</meta:user-defined>
    <meta:user-defined meta:name="OVERHEIDop.straatnaam">Vlaskamp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9258 440271</meta:user-defined>
    <meta:user-defined meta:name="OVERHEIDop.versieInformatie"/>
  </office:meta>
</office:document-meta>
</file>