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Plaatsen van 11 kerstbomen, 11 december 2016 t/m 2 januari 2017, Het Hoge Licht, Lichtboei, Jacob van Heemskercklaan, Vuurbaak, Furie, Het Lage Lich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dec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Plaatsen van 11 kerstbomen op de navolgende locaties: 4 bomen in Het Hoge Licht, 1 boom in de Lichtboei, 3 bomen in de Jacob van Heemskercklaan, 1 boom in de Vuurbaak, 1 boom in de Furie en 1 boom in Het Lage Licht. De kerstbomen worden aldaar geplaatst van 11 december 2016 t/m 2 januari 2017. (30-11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76758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5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5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Plaatsen van 11 kerstbomen, 11 december 2016 t/m 2 januari 2017, Het Hoge Licht, Lichtboei, Jacob van Heemskercklaan, Vuurbaak, Furie, Het Lage Lich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758</meta:user-defined>
    <meta:user-defined meta:name="OVERHEIDop.GmbID/DC.identifier">gmb-2016-17675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DN</meta:user-defined>
    <meta:user-defined meta:name="OVERHEIDop.woonplaats">Maassluis</meta:user-defined>
    <meta:user-defined meta:name="OVERHEIDop.straatnaam">Het Hoge Licht</meta:user-defined>
    <meta:user-defined meta:name="OVERHEID.PostcodeHuisnummer/OVERHEIDop.postcodeHuisnummer">3144</meta:user-defined>
    <meta:user-defined meta:name="OVERHEIDop.straatnaam">Het Lage Licht</meta:user-defined>
    <meta:user-defined meta:name="OVERHEID.PostcodeHuisnummer/OVERHEIDop.postcodeHuisnummer">3144DM</meta:user-defined>
    <meta:user-defined meta:name="OVERHEIDop.straatnaam">Lichtboei</meta:user-defined>
    <meta:user-defined meta:name="OVERHEID.PostcodeHuisnummer/OVERHEIDop.postcodeHuisnummer">3144DK 71</meta:user-defined>
    <meta:user-defined meta:name="OVERHEIDop.straatnaam">Jacob van Heemskercklaan</meta:user-defined>
    <meta:user-defined meta:name="OVERHEID.PostcodeHuisnummer/OVERHEIDop.postcodeHuisnummer">3144DP 17</meta:user-defined>
    <meta:user-defined meta:name="OVERHEIDop.straatnaam">Vuurbaak</meta:user-defined>
    <meta:user-defined meta:name="OVERHEID.PostcodeHuisnummer/OVERHEIDop.postcodeHuisnummer">3144DS</meta:user-defined>
    <meta:user-defined meta:name="OVERHEIDop.straatnaam">Furi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056 437487</meta:user-defined>
    <meta:user-defined meta:name="OVERHEID.EPSG28992/DC.spatial">75921 437911</meta:user-defined>
    <meta:user-defined meta:name="OVERHEID.EPSG28992/DC.spatial">76174 437498</meta:user-defined>
    <meta:user-defined meta:name="OVERHEID.EPSG28992/DC.spatial">76001 437723</meta:user-defined>
    <meta:user-defined meta:name="OVERHEID.EPSG28992/DC.spatial">75972 437644</meta:user-defined>
    <meta:user-defined meta:name="OVERHEID.EPSG28992/DC.spatial">75916 437718</meta:user-defined>
    <meta:user-defined meta:name="OVERHEIDop.versieInformatie"/>
  </office:meta>
</office:document-meta>
</file>