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nachtzingen, 24 december 2016 22.00 uur tot 25 december 01.30 uur,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Promotie Maassluis, ‘Kerstnachtzingen‘ op 24 december 2016 22.00 uur tot 25 december 01.30 uur op de Markt (05-1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75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stnachtzingen, 24 december 2016 22.00 uur tot 25 december 01.30 uur,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52</meta:user-defined>
    <meta:user-defined meta:name="OVERHEIDop.GmbID/DC.identifier">gmb-2016-1767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