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gunning APV verleend voor innemen standplaats voor verkoop van shoarma  op parkeerterrein aan de Donkerstraat in Aalst. Zaaknummer: 2656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aan Adil Catering een vergunning (artikel 5:18 APV) voor het innemen van een standplaats voor de verkoop van shoarma en aanverwante artikelen op het parkeerterrein aan de Donkerstraat in Aalst, wekelijks op vrijdag van 16.30 uur tot 21.00 uur.</text:p>
            <text:p text:style-name="common-al"/>
            <text:p text:style-name="common-al">Dit besluit is op 13 december 2016 verzonden. </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Bezwaar</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675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5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5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gunning APV verleend voor innemen standplaats voor verkoop van shoarma  op parkeerterrein aan de Donkerstraat in Aalst. Zaaknummer: 265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51</meta:user-defined>
    <meta:user-defined meta:name="OVERHEIDop.GmbID/DC.identifier">gmb-2016-176751</meta:user-defined>
    <meta:user-defined meta:name="OVERHEID.TaxonomieBeleidsagenda/OVERHEID.category">Openbare orde en veiligheid | Organisatie en beleid</meta:user-defined>
    <meta:user-defined meta:name="OVERHEIDop.referentienummer">26563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B 19</meta:user-defined>
    <meta:user-defined meta:name="OVERHEIDop.woonplaats">Aalst</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52 421750</meta:user-defined>
    <meta:user-defined meta:name="OVERHEIDop.versieInformatie"/>
  </office:meta>
</office:document-meta>
</file>