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alentenshow ‘Het Balkon heeft Talent’, 23 juni 2017 van 12.15 – 15.30 uur, Jacob van Heemskercklaan 6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IKC Het Balkon, talentenshow ‘Het Balkon heeft Talent’, op 23 juni 2017 van 12.15 – 15.30 uur in de Jacob van Heemskercklaan 68  (22-11-2016) 3144D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75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alentenshow ‘Het Balkon heeft Talent’, 23 juni 2017 van 12.15 – 15.30 uur, Jacob van Heemskercklaan 6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0</meta:user-defined>
    <meta:user-defined meta:name="OVERHEIDop.GmbID/DC.identifier">gmb-2016-1767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K 68</meta:user-defined>
    <meta:user-defined meta:name="OVERHEIDop.woonplaats">Maassluis</meta:user-defined>
    <meta:user-defined meta:name="OVERHEIDop.straatnaam">Jacob van Heemskerck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28 437834</meta:user-defined>
    <meta:user-defined meta:name="OVERHEIDop.versieInformatie"/>
  </office:meta>
</office:document-meta>
</file>