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tad aan 't Haringvliet, Vrouwtjesweg 90: vergroten bestaande opslag/machineberging, verzenddatum: 0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ad aan 't Haringvliet, Vrouwtjesweg 90: vergroten bestaande opslag/machineberging, verzenddatum: 0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75</meta:user-defined>
    <meta:user-defined meta:name="OVERHEIDop.GmbID/DC.identifier">gmb-2016-1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W 90</meta:user-defined>
    <meta:user-defined meta:name="OVERHEIDop.woonplaats">Stad aan 't Haringvliet</meta:user-defined>
    <meta:user-defined meta:name="OVERHEIDop.straatnaam">Vrouwt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730 416983</meta:user-defined>
    <meta:user-defined meta:name="OVERHEIDop.versieInformatie"/>
  </office:meta>
</office:document-meta>
</file>