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7 september 2016;</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 </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 </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rioolheffing afvalwater</text:p>
            <text:list text:style-name="id1-3-2-2-5-2">
              <text:list-item text:style-override="id1-3-2-2-5-2">
                <text:number>1.</text:number>
                <text:p text:style-name="al">De rioolheffing afvalwater wordt geheven naar een vast bedrag per perceel.</text:p>
              </text:list-item>
              <text:list-item text:style-override="id1-3-2-2-5-3">
                <text:number>2.</text:number>
                <text:p text:style-name="al">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item text:style-override="id1-3-2-2-5-5-3-3">
                    <text:number>c</text:number>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rioolheffing afvalwater bedraagt per perceel € 185,40.</text:p>
              </text:list-item>
              <text:list-item text:style-override="id1-3-2-2-7-3">
                <text:number>2.</text:number>
                <text:p text:style-name="al">Het tarief van de rioolheffing afvalwater als bedoeld in het eerste lid wordt vermeerderd met € 53,40 voor elke volle eenheid van 100 kubieke meters afvalwater boven de 300 kubieke meter afvalwater.</text:p>
              </text:list-item>
              <text:list-item text:style-override="id1-3-2-2-7-4">
                <text:number>3.</text:number>
                <text:p text:style-name="al">Het tarief van de rioolheffing hemel- en grondwater bedraagt per perceel van waaruit uitsluitend hemel en/of grondwater direct of indirect op de gemeentelijke riolering wordt afgevoerd € 46,20.</text:p>
              </text:list-item>
              <text:list-item text:style-override="id1-3-2-2-7-5">
                <text:number>4.</text:number>
                <text:p text:style-name="al">Voor een perceel, waarin een agrarisch bedrijf is gevestigd, wordt voor de berekening van de belasting geen groter waterverbruik in aanmerking genomen dan 500 m<text:span text:style-name="sup">3</text:span>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11-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1-5">
                <text:number>4.</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6’ van 12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griffier,</text:span></text:p>
            <text:p><text:span text:style-name="ondertekening_naam">
            <text:span text:style-name="achternaam">Mr. V.H. Hornstra </text:span>
          </text:span></text:p>
          </text:section>
          <text:section text:name="ondertekening_id1-3-2-3-3">
            <text:p><text:span text:style-name="functie">de voorzitter,</text:span></text:p>
            <text:p><text:span text:style-name="ondertekening_naam">
            <text:span text:style-name="achternaam">Drs. A. 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674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42</meta:user-defined>
    <meta:user-defined meta:name="OVERHEIDop.GmbID/DC.identifier">gmb-2016-176742</meta:user-defined>
    <meta:user-defined meta:name="OVERHEID.TaxonomieBeleidsagenda/OVERHEID.category">Financiën | Organisatie en beleid</meta:user-defined>
    <meta:user-defined meta:name="OVERHEID.Gemeente/DC.spatial">Castricum</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