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76*"/>
    </style:style>
    <style:style style:family="table-column" style:parent-style-name="colspec" style:name="id1-3-2-4-2-1-3">
      <style:table-column-properties style:rel-column-width="14*"/>
    </style:style>
  </office:automatic-styles>
  <office:body>
    <office:text>
      <text:p text:style-name="new_page_staatscourant"/>
      <text:p text:style-name="single-kop-titel">Verordening op de heffing en invordering van precariobelasting 2017</text:p>
      <text:section text:name="regeling_id1-3-2" text:style-name="regeling">
        <text:section text:name="aanhef_id1-3-2-1" text:style-name="aanhef">
          <text:section text:name="preambule_id1-3-2-1-1" text:style-name="preambule">
            <text:p text:style-name="al"/>
            <text:p text:style-name="al">De raad van de gemeente Castricum;</text:p>
            <text:p text:style-name="al"/>
            <text:p text:style-name="al">Gelezen het voorstel van het college van burgemeester en wethouders van 27 september 2016;</text:p>
            <text:p text:style-name="al"/>
            <text:p text:style-name="al">gelet op artikel 228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precariobelast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section text:name="definitielijst_id1-3-2-2-1-2" text:style-name="definitielijst">
              <text:section text:name="definitie-item_id1-3-2-2-1-2-1" text:style-name="definitie-item">
                <text:p text:style-name="li.nr"/>
                <text:p text:style-name="term">a. dag:</text:p>
                <text:section text:name="definitie_id1-3-2-2-1-2-1-3" text:style-name="definitie">
                  <text:p text:style-name="al">een periode van 24 uren, aanvangende te 0.00 uur, of een gedeelte daarvan; </text:p>
                </text:section>
              </text:section>
              <text:section text:name="definitie-item_id1-3-2-2-1-2-2" text:style-name="definitie-item">
                <text:p text:style-name="li.nr"/>
                <text:p text:style-name="term">b. week</text:p>
                <text:section text:name="definitie_id1-3-2-2-1-2-2-3" text:style-name="definitie">
                  <text:p text:style-name="al">een periode van zeven achtereenvolgende dagen;</text:p>
                </text:section>
              </text:section>
              <text:section text:name="definitie-item_id1-3-2-2-1-2-3" text:style-name="definitie-item">
                <text:p text:style-name="li.nr"/>
                <text:p text:style-name="term">c. maand:</text:p>
                <text:section text:name="definitie_id1-3-2-2-1-2-3-3" text:style-name="definitie">
                  <text:p text:style-name="al">een kalendermaand;</text:p>
                </text:section>
              </text:section>
              <text:section text:name="definitie-item_id1-3-2-2-1-2-4" text:style-name="definitie-item">
                <text:p text:style-name="li.nr"/>
                <text:p text:style-name="term">d. jaar:</text:p>
                <text:section text:name="definitie_id1-3-2-2-1-2-4-3" text:style-name="definitie">
                  <text:p text:style-name="al">een kalenderjaar; </text:p>
                </text:section>
              </text:section>
              <text:section text:name="definitie-item_id1-3-2-2-1-2-5" text:style-name="definitie-item">
                <text:p text:style-name="li.nr"/>
                <text:p text:style-name="term">e. vergunning</text:p>
                <text:section text:name="definitie_id1-3-2-2-1-2-5-3" text:style-name="definitie">
                  <text:p text:style-name="al">een door het gemeentebestuur verleende en in een gemeentelijke registratie opgenomen toestemming op grond waarvan een persoon een of meer voorwerpen onder,op of boven voor de openbare dienst bestemde gemeentegrond mag hebben.</text:p>
                </text:section>
              </text:section>
            </text:section>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 Onder de naam 'precariobelasting' wordt een directe belasting geheven ter zake van het hebben van voorwerpen onder, op of boven voor de openbare dienst bestemde gemeentegrond, bedoeld of genoemd in deze verordening en de daarbij behorende tarieventabel.</text:p>
              </text:list-item>
              <text:list-item text:style-override="id1-3-2-2-2-3">
                <text:number>2.</text:number>
                <text:p text:style-name="al"> Ter zake van het hebben van buizen, kabels, draden of leidingen onder, op of boven voor de openbare dienst bestemde gemeentegrond is niet de onderhavige verordening maar de Verordening op de heffing en invordering van precariobelasting ter zake van buizen, kabels, draden of leidingen 2016 van toepassing.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dienst bestemde gemeentegrond waarop het voorwerp of de voorwerpen zich bevindeneen recht heft op grond van artikel 229, eerste lid, onderdeel a, van de Gemeentewet,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wegwijzers of soortgelijke voorwerpen aangebracht of geplaatst, voor zover deze voorwerpen uitsluitend een openbaar belang dienen en een verkeersaanduiding bevatten;</text:p>
              </text:list-item>
              <text:list-item text:style-override="id1-3-2-2-4-3-4">
                <text:number>d.</text:number>
                <text:p text:style-name="al">plinten, kozijndorpels, gevelversieringen, goten, puilijsten, goot- of kroonlijsten en dergelijke, niet meer dan 0,30 meter buiten de rooilijn uitstekend;</text:p>
              </text:list-item>
              <text:list-item text:style-override="id1-3-2-2-4-3-5">
                <text:number>e.</text:number>
                <text:p text:style-name="al">een daartoe door of namens burgemeester en wethouders aangewezen standplaats tijdens de weekmarkt;</text:p>
              </text:list-item>
              <text:list-item text:style-override="id1-3-2-2-4-3-6">
                <text:number>f.</text:number>
                <text:p text:style-name="al">het hebben van luifels, zonneschermen en markiezen;</text:p>
              </text:list-item>
              <text:list-item text:style-override="id1-3-2-2-4-3-7">
                <text:number>g.</text:number>
                <text:p text:style-name="al">motorrijtuigen en andere rij- of voertuigen waarvoor belasting verschuldigd is in gevolge de motorrijtuigenbelastingwet;</text:p>
              </text:list-item>
              <text:list-item text:style-override="id1-3-2-2-4-3-8">
                <text:number>h.</text:number>
                <text:p text:style-name="al">kermisattracties gedurende de kermisdagen te Castricum voor welke, door middel van inschrijving bepaalde, staangelden worden voldaan;</text:p>
              </text:list-item>
              <text:list-item text:style-override="id1-3-2-2-4-3-9">
                <text:number>i.</text:number>
                <text:p text:style-name="al">spandoeken en kramen ten behoeve van activiteiten gericht op ideologische of andere niet-commerciële doeleinden;</text:p>
              </text:list-item>
              <text:list-item text:style-override="id1-3-2-2-4-3-10">
                <text:number>j.</text:number>
                <text:p text:style-name="al">overige voorwerpen ten behoeve van activiteiten gericht op ideologische en/ofniet-commerciële doeleind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aan de hand van 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p text:style-name="al">Na de aanvang van het belastingtijdvak kan aan de belastingplichtige van een voorlopig gevorderd bedrag worden kennisgegeven tot ten hoogste het bedrag waarop het gevorderde bedrag over dat belastingtijdvak vermoedelijk zal worden vastgesteld.</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 1. </text:number>
                <text:p text:style-name="al">In de gevallen bedoeld in artikel 7, eerste lid, is de precariobelasting verschuldigd bij de aanvang van het belastingtijdvak of, zo dit later is, bij de aanvang van de belastingplicht.</text:p>
              </text:list-item>
              <text:list-item text:style-override="id1-3-2-2-10-3">
                <text:number> 2. </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4">
                <text:number> 3. </text:number>
                <text:p text:style-name="al">Indien de belastingplicht in de loop van het belastingtijdvak eindigt, bestaat aanspraak op ontheffing van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10-5">
                <text:number> 4. </text:number>
                <text:p text:style-name="al">Belastingbedragen van minder dan € 10,00 worden niet gehe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 moet worden betaald binnen twee maanden na de dagtekening van het aanslagbiljet.</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 De ‘Verordening precariobelasting 2016’ van 12 november 2015, wordt ingetrokken met ingang van de artikel 14, tweede lid, genoemde datum van ingang van de heffing, met dien </text:p>
            <text:p text:style-name="al">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 </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17’.</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0 november 2016. </text:span>
          </text:p>
          </text:section>
          <text:section text:name="ondertekening_id1-3-2-3-2">
            <text:p> de griffier,</text:p>
            <text:p><text:span text:style-name="ondertekening_naam"><text:span text:style-name="voornaam"> Mr. V.H.</text:span><text:span text:style-name="achternaam">Hornstra</text:span></text:span></text:p>
          </text:section>
          <text:section text:name="ondertekening_id1-3-2-3-3">
            <text:p><text:span text:style-name="functie">de voorzitter,</text:span></text:p>
            <text:p><text:span text:style-name="ondertekening_naam">
            <text:span text:style-name="voornaam"> Drs. A.</text:span>
            <text:span text:style-name="achternaam">Mans</text:span>
          </text:span></text:p>
          </text:section>
        </text:section>
        <text:section text:name="bijlage_id1-3-2-4" text:style-name="bijlage">
          <text:p text:style-name="bijlage_top"/>
          <text:p text:style-name="hoofdstuk_kop">Tarieventabel 2017</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
                    <text:span text:style-name="nadrukvet">Tarieventabel 201</text:span>
                    <text:span text:style-name="nadrukvet">7</text:span>
                  </text:p>
                </table:table-cell>
                <table:table-cell table:style-name="entry" table:number-rows-spanned="1" table:number-columns-spanned="1">
                  <text:p text:style-name="table_al">
                    <text:span text:style-name="nadrukvet">Tarief €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bedoeld in artikel 5 van de ‘Verordening precariobelasting 201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I</text:span>
                  </text:p>
                </table:table-cell>
                <table:table-cell table:style-name="entry" table:number-rows-spanned="1" table:number-columns-spanned="1">
                  <text:p text:style-name="table_al">Het recht bedraagt per m<text:span text:style-name="sup">2</text:span> bij het in beslag nemen tot en met 15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dag</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week</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maand</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een jaar</text:p>
                </table:table-cell>
                <table:table-cell table:style-name="entry" table:number-rows-spanned="1" table:number-columns-spanned="1">
                  <text:p text:style-name="table_al">€ 8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II</text:span>
                  </text:p>
                </table:table-cell>
                <table:table-cell table:style-name="entry" table:number-rows-spanned="1" table:number-columns-spanned="1">
                  <text:p text:style-name="table_al">Het recht bedraagt voor elke in beslag genomen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het getal van 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dag</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week</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maand</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een jaar</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hiervan bedraagt het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III</text:span>
                  </text:p>
                </table:table-cell>
                <table:table-cell table:style-name="entry" table:number-rows-spanned="1" table:number-columns-spanned="1">
                  <text:p text:style-name="table_al">voor het hebben van een voetbrug per jaar</text:p>
                </table:table-cell>
                <table:table-cell table:style-name="entry" table:number-rows-spanned="1" table:number-columns-spanned="1">
                  <text:p text:style-name="table_al">€ 4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IV</text:span>
                  </text:p>
                </table:table-cell>
                <table:table-cell table:style-name="entry" table:number-rows-spanned="1" table:number-columns-spanned="1">
                  <text:p text:style-name="table_al">voor het hebben van een spand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dag</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week</text:p>
                </table:table-cell>
                <table:table-cell table:style-name="entry" table:number-rows-spanned="1" table:number-columns-spanned="1">
                  <text:p text:style-name="table_al">€ 4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text:span>
                  </text:p>
                </table:table-cell>
                <table:table-cell table:style-name="entry" table:number-rows-spanned="1" table:number-columns-spanned="1">
                  <text:p text:style-name="table_al">voor het exploiteren van een circus of een soortgel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ement per dag bij het in besla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inder dan 1.000 m<text:span text:style-name="sup">2</text:span></text:p>
                </table:table-cell>
                <table:table-cell table:style-name="entry" table:number-rows-spanned="1" table:number-columns-spanned="1">
                  <text:p text:style-name="table_al">€ 8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 m<text:span text:style-name="sup">2</text:span> t/m 2.500 m<text:span text:style-name="sup">2</text:span></text:p>
                </table:table-cell>
                <table:table-cell table:style-name="entry" table:number-rows-spanned="1" table:number-columns-spanned="1">
                  <text:p text:style-name="table_al">€ 14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2.501 m<text:span text:style-name="sup">2</text:span> t/m 5.000 m<text:span text:style-name="sup">2</text:span></text:p>
                </table:table-cell>
                <table:table-cell table:style-name="entry" table:number-rows-spanned="1" table:number-columns-spanned="1">
                  <text:p text:style-name="table_al">€ 29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er dan 5.000 m<text:span text:style-name="sup">2</text:span></text:p>
                </table:table-cell>
                <table:table-cell table:style-name="entry" table:number-rows-spanned="1" table:number-columns-spanned="1">
                  <text:p text:style-name="table_al">€ 59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I</text:span>
                  </text:p>
                </table:table-cell>
                <table:table-cell table:style-name="entry" table:number-rows-spanned="1" table:number-columns-spanned="1">
                  <text:p text:style-name="table_al">voor het hebben van reclameborden per m<text:span text:style-name="sup">2</text:span> of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maand</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jaar</text:p>
                </table:table-cell>
                <table:table-cell table:style-name="entry" table:number-rows-spanned="1" table:number-columns-spanned="1">
                  <text:p text:style-name="table_al">€ 133,50</text:p>
                </table:table-cell>
              </table:table-row>
            </table:table>
            <text:p text:style-name="table_bottom"/>
          </text:section>
          <text:p text:style-name="al"/>
          <text:section text:name="bijlage-sluiting_id1-3-2-4-4" text:style-name="bijlage-sluiting">
            <text:section text:name="ondertekening_id1-3-2-4-4-1">
              <text:p><text:span text:style-name="functie">De griffier,</text:span></text:p>
              <text:p><text:span text:style-name="ondertekening_naam">
              <text:span text:style-name="voornaam"> Mr. V.H.</text:span>
              <text:span text:style-name="achternaam">Hornstra</text:span>
            </text:span></text:p>
            </text:section>
            <text:section text:name="ondertekening_id1-3-2-4-4-2">
              <text:p><text:span text:style-name="functie">De voorzitter,</text:span></text:p>
              <text:p><text:span text:style-name="ondertekening_naam">
              <text:span text:style-name="voornaam">  Drs. A.</text:span>
              <text:span text:style-name="achternaam">Mans</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Nr. 176738</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738</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738</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738</meta:user-defined>
    <meta:user-defined meta:name="OVERHEIDop.GmbID/DC.identifier">gmb-2016-176738</meta:user-defined>
    <meta:user-defined meta:name="OVERHEID.TaxonomieBeleidsagenda/OVERHEID.category">Financiën | Organisatie en beleid</meta:user-defined>
    <meta:user-defined meta:name="OVERHEID.Gemeente/DC.spatial">Castricum</meta:user-defined>
    <meta:user-defined meta:name="DC.source">art. 228 Gemw;1.0:c:BWBR0005416&amp;artikel=228&amp;g=2016-07-01</meta:user-defined>
    <meta:user-defined meta:name="DCTERMS.alternative">Verordening precariobelasting 2017</meta:user-defined>
    <meta:user-defined meta:name="OVERHEID.Organisatietype/OVERHEID.organisationType">gemeente</meta:user-defined>
    <meta:user-defined meta:name="OVERHEID.Gemeente/DC.creator">Castricum</meta:user-defined>
    <dc:language>nl</dc:language>
    <meta:user-defined meta:name="OVERHEID.Informatietype/DC.type">officiële publicatie</meta:user-defined>
    <meta:user-defined meta:name="OVERHEID.Gemeente/OVERHEID.authority">Castricum</meta:user-defined>
    <meta:user-defined meta:name="OVERHEID.Gemeente/DCTERMS.publisher">Castricum</meta:user-defined>
    <meta:user-defined meta:name="OVERHEIDgvop.Informatietype/DC.type">Verordeningen</meta:user-defined>
    <meta:user-defined meta:name="OVERHEIDop.versieInformatie"/>
  </office:meta>
</office:document-meta>
</file>