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Rinia van Nautaweg 1 A  Gytsjerk nieuwbouw boothuis haven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1 A  Gytsjerk</text:p>
            <text:p text:style-name="common-al">Z-HZ_WABO-2016-0012    Olo: 2133211</text:p>
            <text:p text:style-name="common-al">nieuwbouw boothuis haven Gytsjerk</text:p>
            <text:p text:style-name="common-al"/>
            <text:p text:style-name="common-al">Datum ontvangst: 07 januari 2016</text:p>
            <text:p text:style-name="common-al">Datum besluit: 09 febr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67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7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7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inia van Nautaweg 1 A  Gytsjerk nieuwbouw boothuis haven G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673</meta:user-defined>
    <meta:user-defined meta:name="OVERHEIDop.GmbID/DC.identifier">gmb-2016-17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AA 1a</meta:user-defined>
    <meta:user-defined meta:name="OVERHEIDop.woonplaats">Gytsjerk</meta:user-defined>
    <meta:user-defined meta:name="OVERHEIDop.straatnaam">Rinia van Naut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9131 583370</meta:user-defined>
    <meta:user-defined meta:name="OVERHEIDop.versieInformatie"/>
  </office:meta>
</office:document-meta>
</file>