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789, 2132 NG  Hoofddorp, H.I.G. Netherlands 3 B.V., het vervangen van de bestaande luifels, 15-12-2016, zaak 2234471  (verleend op 13-1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71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789, 2132 NG  Hoofddorp, H.I.G. Netherlands 3 B.V., het vervangen van de bestaande luifels, 15-12-2016, zaak 2234471  (verleend op 13-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14</meta:user-defined>
    <meta:user-defined meta:name="OVERHEIDop.GmbID/DC.identifier">gmb-2016-1767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78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647 479020</meta:user-defined>
    <meta:user-defined meta:name="OVERHEIDop.versieInformatie"/>
  </office:meta>
</office:document-meta>
</file>