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7 september 2016;</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kalenderjaar’:</text:p>
                <text:section text:name="definitie_id1-3-2-2-1-3-5-3" text:style-name="definitie">
                  <text:p text:style-name="al"> de periode van 1 januari tot en met 31 december. </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verbouw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 </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10">
                <text:number>j.</text:number>
                <text:p text:style-name="al"> 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 </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 </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kten burgerlijke stand); </text:p>
                  </text:list-item>
                  <text:list-item text:style-override="id1-3-2-2-9-3-2-3-2">
                    <text:number>2.</text:number>
                    <text:p text:style-name="al">hoofdstuk 2 (reisdocumenten en Nederlandse identiteitskaart); </text:p>
                  </text:list-item>
                  <text:list-item text:style-override="id1-3-2-2-9-3-2-3-3">
                    <text:number>3.</text:number>
                    <text:p text:style-name="al">hoofdstuk 3 (rijbewijzen); </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Hoofdstuk 9 (overige dienstverlening)</text:p>
                  </text:list-item>
                  <text:list-item text:style-override="id1-3-2-2-9-3-2-3-7">
                    <text:number>7.</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6’ en de bijbehorende ‘legestarieventabel’ van 12 november 2015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 de griffier,</text:span></text:p>
            <text:p><text:span text:style-name="ondertekening_naam">
            <text:span text:style-name="voornaam">Mr. V.H. </text:span>
            <text:span text:style-name="achternaam">Hornstra</text:span>
          </text:span></text:p>
          </text:section>
          <text:section text:name="ondertekening_id1-3-2-3-3">
            <text:p><text:span text:style-name="functie">de voorzitter, </text:span></text:p>
            <text:p><text:span text:style-name="ondertekening_naam">
            <text:span text:style-name="voornaam">Drs. A. </text:span>
            <text:span text:style-name="achternaam">Mans</text:span>
          </text:span></text:p>
          </text:section>
        </text:section>
        <text:section text:name="bijlage_id1-3-2-4" text:style-name="bijlage">
          <text:p text:style-name="bijlage_top"/>
          <text:p text:style-name="hoofdstuk_kop">Lege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e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text:span text:style-name="nadrukcur">Voltrekking van een huwelijk of registratie van een partnerscha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anders dan voor kosteloze huwelijksvoltrekking, voor de voltrekking van een huwelijk, of geregistreerd partnerschap of omze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andag tot en met vrijdag met gebruik van de trouwzaal in het gemeentehuis, van 9.00 tot 21.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4,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Zaterdag met gebruik van de trouwzaal in het gemeentehuis, van 9.00 tot 21.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8,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ondag met gebruik van de trouwzaal in het gemeentehuis, van 9.00 tot 21.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1,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7,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3,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Trouw-of partnerschapsboekje </text:span>
                  </text:p>
                  <text:p text:style-name="table_al"> Het tarief bedraagt voor het verstrekken van een trouw- of partnerschaps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in luxe uitvoering (l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 een normale uitvoering (kunst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ext:span text:style-name="nadrukvet">Getuigen</text:span> Het tarief bedraagt voor het beschikbaar stellen van getuigen van gemeentewege,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Verhoging tarief</text:span>
                  </text:p>
                  <text:p text:style-name="table_al">De tarieven als genoemd in de onderdelen 1.1.2 t/m 1.1.4 en 1.1.6 t/m 1.1.8 worden verhoogd, indien het huwelijk/partnerschap wordt voltrokken in een specifiek aangewezen huis der gemeente,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aging tarief </text:span>
                  </text:p>
                  <text:p text:style-name="table_al">
                    <text:span text:style-name="nadrukvet"/> De tarieven genoemd onder 1.1.2, 1.1.3, 1.1.4, 1.1.7 en 1.1.8 worden, na benoeming van een buitengewoon ambtenaar van de burgerlijke stand, als bedoeld in artikel 3c van het Reglement burgerlijke stand, verminderd met een bedrag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Buitengewoon ambtenaar van de burgerlijke stand </text:span>
                  </text:p>
                  <text:p text:style-name="table_al"> Het tarief bedraagt voor het in behandeling nemen van een aanvraag tot benoeming van een buitengewoon ambtenaar van de burgerlijke stand, als bedoeld in artikel 3c van het Reglement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Afschriften en uittrek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 (* omzetting is sinds 1 maart 2009 niet meer mogelijk, het is wel mogelijk om van bestaande aktes een afschrift of uittreksel te krij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voor een verklaring van huwelijksbevoegdheid als bedoeld in artikel 1:49a van het Burgerlijk Wetboek (een Nederlander wenst buiten Nederland een huwelijk aan te g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voor uittreksels uit de burgerlijke stand, die noodzakelijk zijn, voor een in de gemeente Castricum te sluiten huwelijk, partnerschap of omzetting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6</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Gel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6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 jaar</text:p>
                </table:table-cell>
                <table:table-cell table:style-name="cell_frame_all" table:number-rows-spanned="1" table:number-columns-spanned="1">
                  <text:p text:style-name="table_al">€ 51,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6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 jaar</text:p>
                </table:table-cell>
                <table:table-cell table:style-name="cell_frame_all" table:number-rows-spanned="1" table:number-columns-spanned="1">
                  <text:p text:style-name="table_al">€ 51,20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64,40 </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 jaar</text:p>
                </table:table-cell>
                <table:table-cell table:style-name="cell_frame_all" table:number-rows-spanned="1" table:number-columns-spanned="1">
                  <text:p text:style-name="table_al">€ 51,20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 jaar</text:p>
                </table:table-cell>
                <table:table-cell table:style-name="cell_frame_all" table:number-rows-spanned="1" table:number-columns-spanned="1">
                  <text:p text:style-name="table_al">€ 51,20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50,40 </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 jaar</text:p>
                </table:table-cell>
                <table:table-cell table:style-name="cell_frame_all" table:number-rows-spanned="1" table:number-columns-spanned="1">
                  <text:p text:style-name="table_al">€ 28,4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Spoed </text:span>
                  </text:p>
                  <text:p text:style-name="table_al"> voor een spoedlevering van de in de onderdelen 1.2 tot en met 1.2.5.2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span text:style-name="nadrukvet">Thuisbezorgen reisdocumenten </text:span> De tarieven als genoemd in dit hoofdstuk, worden indien de aanvrager niet in staat is om de aanvraag persoonlijk op het gemeentehuis te doen, en/of niet in staat is het aangevraagde document persoonlijk af te halen, vermeerderd met het hiernaast genoemde bedrag, met dien verstande dat dit bedrag per keer slechts éénmaal in rekening wordt gebracht, ongeacht het aantal te verstrekken documenten op eenzelfde bezoekad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9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dat door de RDW hiervoor is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Eigen Verklaring als bedoeld in de Wegenverkeerswet geldt het tarief zoals door het Centraal Bureau Rijvaardigheidsbewijzen is aan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8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4.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t afgifte in persoon van een uittreksel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t afgifte via de electronische weg van een uittreksel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fgeven van een persoonslijst ingevolge de Wet BRP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uittreksels uit de basisregistratie personen, die noodzakelijk zijn, voor een in de gemeente Castricum te sluiten huwelijk, partnerschap of omzetting als bedoeld in deze legestabel worden geen leges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schriftelijke verklaring over de aan- of afwezigheid van een publiekrechtelijke beperking op grond van de gemeentelijke beperkingen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afschrift van of uittreksel uit 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attestatie de vita (bewijs van in leven zijn) geldt het tarief zoal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1.9.2 </text:p>
                </table:table-cell>
                <table:table-cell table:style-name="cell_frame_all"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0,0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00 </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8,00 </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 1.9.3 </text:p>
                </table:table-cell>
                <table:table-cell table:style-name="cell_frame_all" table:number-rows-spanned="1" table:number-columns-spanned="1">
                  <text:p text:style-name="table_al">Voor het in behandeling nemen van een optie gelden de tarieven zoals zij opgenomen in het ‘besluit Naturalisatie-ge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5,00 </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ot het verstrekken van schriftelijke en/of digitale informatie uit het gemeentelijk archief of administratie, het doen van naspeuringen, per kwartier (inclusief maximaal 10 afdrukken maximaal A-3 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meerdere afdrukken of afdrukken met een groter formaat en of digitale informatie worden alsvolg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A4-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A3-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01.1.4</text:p>
                </table:table-cell>
                <table:table-cell table:style-name="cell_frame_all" table:number-rows-spanned="1" table:number-columns-spanned="1">
                  <text:p text:style-name="table_al">A2-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A1-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01.1.6</text:p>
                </table:table-cell>
                <table:table-cell table:style-name="cell_frame_all" table:number-rows-spanned="1" table:number-columns-spanned="1">
                  <text:p text:style-name="table_al">A0-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subonderdeel 1.12.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Gemeentegarantie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Markten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lenen van toestemming om een in onderdeel 1.15.2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intrekken of wijzigen van een in onderdeel 1.15.2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tarief zoals opgenomen in artikel 3 va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iedere volgende speelautomaat per speelautomaat het maximum tarief zoals opgenomen in artikel 3 va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met een geldigheidsduur van vi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iedere volgende speelautomaat met een geldigheidsduur van vi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of het verkrijgen van instemming omtrent plaats, tijdstip en wijze van uitvoering van werkzaamheden als bedoeld in artikel 5.4, eerste lid van de AVO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een graafmelding (klein werk &lt; 25m1 trac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een aanvraag voor een instemmingsbesluit (tracé 25 - 250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een aanvraag voor een instemmingsbesluit (tracé 250 - 1000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4,9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aanvraag voor een instemmingsbesluit (tracé 1000 - 2500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7,5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een instemmingsbesluit voor een tracé groter is dan 2500 m1, wordt het legesbedrag aan de hand van de lengte van het tracé berekend, analoog aan de berekening van de tarieven voor de</text:p>
                  <text:p text:style-name="table_al">standaard-tracés (zoals genoemd in de artikelen 1.17.1.2, 1.17.1.3, 1.17.1.4) eventueel aangevuld met bijkomende coordinatie- en toezichttaken. Op basis hiervan wordt door de gemeente een offerte voorgelegd aan de netbeheerder. Indien binnen 1 jaar tijd door 1 netbeheerder 2 of meerdere instemmingsbesluiten worden aangevraagd voor aansluitende K&amp;L trajecten of K&amp;L trajecten die duidelijk tot 1 project behoren, dan worden deze aanvragen als 1 aanvvraag beschouwd en wordt bij een lengte van meer dan 2500m een offerte voorgelegd aan de n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overleg plaatsvindt - met een netwerkbeheerder of met een netwerkbeheerder en overige belanghebbenden – dan wordt per overleg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ontheffing als bedoeld in artikel 87 van het Reglement verkeersregels en verkeerstekens 1990 voor zover noodzakelijk voor en direct samenhangend met de uitvoering van bijzondere transpor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2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een ontheffing als bedoeld in artikel 87 van het Reglement verkeersregels en verkeerstekens 1990 anders dan bedoeld in onderdeel 1.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een ontheffing als bedoeld in artikel 87 van het Reglement verkeersregels en verkeerstekens 1990 anders dan bedoeld in onderdeel 1.18.2 wanneer deze langs electronische weg wordt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Indien de onder 1.18.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2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een eerste aanvraag bij de gemeente Castricum voor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aanwijzing en inrichting van een gehandicaptenparkeerplaats (verkeersteken E06) als bedoeld in artikel 12 van het Besluit administratieve bepalingen inzake het wegverkeer (BABW)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tot het inzamelen van oude materialen en afvalstoffen, met een geldigheidsduur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innemen tot van een standplaats met een voertuig (bijvoorbeeld caravan) of ligplaats met een pleziervaartuig, weekendschip e.d. seiz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oor een vergunning tot het innemen van een ligplaats met een woonboot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in behandeling nemen van een ontheffing sluitings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
                    <text:span text:style-name="nadrukvet"> 1.19.3 </text:span>
                  </text:p>
                </table:table-cell>
                <table:table-cell table:style-name="cell_frame_all" table:number-rows-spanned="1" table:number-columns-spanned="1">
                  <text:p text:style-name="table_al">
                    <text:span text:style-name="nadrukvet">Inzamel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inzamelen van geld of goederen als bedoeld in artikel 5.1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de aanvraag als bedoeld in 1.19.3.1 via het digitale aanvraagformulier op de website wordt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ext:span text:style-name="nadrukvet"> 1.19.5 </text:span>
                  </text:p>
                </table:table-cell>
                <table:table-cell table:style-name="cell_frame_all" table:number-rows-spanned="1" table:number-columns-spanned="1">
                  <text:p text:style-name="table_al">
                    <text:span text:style-name="nadrukvet">vermindering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Wanneer er binnen deze titel sprake is van meerdere aanvragen die tegelijkertijd worden ingediend wordt de heffing bij de tweede en volgende aanvraag verminderd met een bedrag van € 16,50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text:p>
                  <text:p text:style-name="table_al">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e schriftelijke (voor)behandeling van e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verstrekken van schriftelijke en/of digitale informatie of op welke wijze een voorgenomen project in het kader van de Wabo realiseer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2.2.2 </text:p>
                </table:table-cell>
                <table:table-cell table:style-name="cell_frame_all" table:number-rows-spanned="1" table:number-columns-spanned="1">
                  <text:p text:style-name="table_al">voor de beoordeling van een conceptaanvraag om een omgevingsvergunning bedraagt het tarief : 50% 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minder dan € 10.000,00 bedragen: 5,0% van de bouwkosten, met een minimum van € 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 10.000,00 of meer, maar minder dan € 50.000,00 bedragen: € 500,00, vermeerderd met 4,2% van de bouwkosten, voor zover deze de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 50.000,00 of meer, maar minder dan € 500.000,00 bedragen: € 2180,00, vermeerderd met 4,0% van de bouwkosten, voor zover deze de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 500.000,00 of meer, maar minder dan € 2.000.000,00 bedragen: € 20.180,00, vermeerderd met 3,6% van de bouwkosten, voor zover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de bouwkosten € 2.000.000,00 of meer, maar minder dan € 5.000.000,00 bedragen: € 74.180,00, vermeerderd met 3,0% van de bouwkosten, voor zover € 2.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de bouwkosten € 5.000.000,00 of meer bedragen: € 164.180,00, vermeerderd met 1,0% van de bouwkosten, voor zover deze de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alsook voor principeverzoeken en concept aanvragen als bedoeld in 2.1.2 respectievelijk 2.2, hiervoor het advies van de Adviescommissie voor Ruimtelijke Kwaliteit moet worden ingewonnen, het door de Stichting Welstandszorg Noord-Holland aan de gemeente Castricum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8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20</text:p>
                </table:table-cell>
              </table:table-row>
              <table:table-row table:style-name="row">
                <table:table-cell table:style-name="cell_frame_all" table:number-rows-spanned="1" table:number-columns-spanned="1">
                  <text:p text:style-name="table_al">2.3.4.1.1.1</text:p>
                </table:table-cell>
                <table:table-cell table:style-name="cell_frame_all" table:number-rows-spanned="1" table:number-columns-spanned="1">
                  <text:p text:style-name="table_al">– met een bouwsom tot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4.1.1.2</text:p>
                </table:table-cell>
                <table:table-cell table:style-name="cell_frame_all" table:number-rows-spanned="1" table:number-columns-spanned="1">
                  <text:p text:style-name="table_al">– met een bouwsom van 10.000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3.4.1.1.3</text:p>
                </table:table-cell>
                <table:table-cell table:style-name="cell_frame_all" table:number-rows-spanned="1" table:number-columns-spanned="1">
                  <text:p text:style-name="table_al">– met een bouwsom van 50.000 tot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4.1.1.4</text:p>
                </table:table-cell>
                <table:table-cell table:style-name="cell_frame_all" table:number-rows-spanned="1" table:number-columns-spanned="1">
                  <text:p text:style-name="table_al">– met een bouwsom van 5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20</text:p>
                </table:table-cell>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 met een bouwsom tot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 met een bouwsom van 10.000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3.4.1.2.3</text:p>
                </table:table-cell>
                <table:table-cell table:style-name="cell_frame_all" table:number-rows-spanned="1" table:number-columns-spanned="1">
                  <text:p text:style-name="table_al">– met een bouwsom van 50.000 tot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4.1.2.4</text:p>
                </table:table-cell>
                <table:table-cell table:style-name="cell_frame_all" table:number-rows-spanned="1" table:number-columns-spanned="1">
                  <text:p text:style-name="table_al">– met een bouwsom van 5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 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49,30</text:p>
                </table:table-cell>
              </table:table-row>
              <table:table-row table:style-name="row">
                <table:table-cell table:style-name="cell_frame_all" table:number-rows-spanned="1" table:number-columns-spanned="1">
                  <text:p text:style-name="table_al">2.3.4.1.3.1</text:p>
                </table:table-cell>
                <table:table-cell table:style-name="cell_frame_all" table:number-rows-spanned="1" table:number-columns-spanned="1">
                  <text:p text:style-name="table_al">– met een bouwsom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4.1.3.2</text:p>
                </table:table-cell>
                <table:table-cell table:style-name="cell_frame_all" table:number-rows-spanned="1" table:number-columns-spanned="1">
                  <text:p text:style-name="table_al">– met een bouwsom van 5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23,0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20</text:p>
                </table:table-cell>
              </table:table-row>
              <table:table-row table:style-name="row">
                <table:table-cell table:style-name="cell_frame_all" table:number-rows-spanned="1" table:number-columns-spanned="1">
                  <text:p text:style-name="table_al">2.3.4.1.4.1</text:p>
                </table:table-cell>
                <table:table-cell table:style-name="cell_frame_all" table:number-rows-spanned="1" table:number-columns-spanned="1">
                  <text:p text:style-name="table_al">– met een bouwsom tot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4.1.4.2</text:p>
                </table:table-cell>
                <table:table-cell table:style-name="cell_frame_all" table:number-rows-spanned="1" table:number-columns-spanned="1">
                  <text:p text:style-name="table_al">– met een bouwsom van 10.000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3.4.1.4.3</text:p>
                </table:table-cell>
                <table:table-cell table:style-name="cell_frame_all" table:number-rows-spanned="1" table:number-columns-spanned="1">
                  <text:p text:style-name="table_al">– met een bouwsom van 50.000 tot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4.1.4.4</text:p>
                </table:table-cell>
                <table:table-cell table:style-name="cell_frame_all" table:number-rows-spanned="1" table:number-columns-spanned="1">
                  <text:p text:style-name="table_al">– met een bouwsom van 5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20</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7,30</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3,30</text:p>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0,90</text:p>
                </table:table-cell>
              </table:table-row>
              <table:table-row table:style-name="row">
                <table:table-cell table:style-name="cell_frame_all" table:number-rows-spanned="1" table:number-columns-spanned="1">
                  <text:p text:style-name="table_al">2.3.4.1.9</text:p>
                </table:table-cell>
                <table:table-cell table:style-name="cell_frame_all" table:number-rows-spanned="1" table:number-columns-spanned="1">
                  <text:p text:style-name="table_al">Ontheffing op grond van de Provinciale Ruimtelijke Verordening Structuurvisie (PRVS) Het tarief voor het doen van een aanvraag bij de Gedeputeerde Staten van Noord-Holland tot het verstrekken van een ontheffing ingevolge de artikelen 12 lid 2, 13 lid 2, 14 lid 2, 19 lid 3, 22 lid 4, 24 lid 3, 25 lid 3, 26 lid 2, 28 lid 6 of 32 lid 4 van de PRVS, inclusief eventueel advies van de Adviescommissie Ruimtelijke Ontwikkeling en het doen van kennisgevingen ingevolge enig artikel van de PRVS,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0</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0,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Castricum 2003 aangewezen monument, waarvoor op grond van die provinciale verordening of artikel 9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Castricum 2003 aangewezen stads- of dorpsgezicht, bedoeld in artikel 2.2, eerste lid, onder c, van de Wabo, waarvoor op grond van die provinciale verordening of artikel 9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5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6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2.3.11/2.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milieukundig of archeologisch bodemrapport wordt beoor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rapport over natuurwaarde of een ecologisch 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anvraag om een omgevingsvergunning wordt voorgelegd aan de Agrarische beoordelingscommissi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1</text:p>
                </table:table-cell>
                <table:table-cell table:style-name="cell_frame_all" table:number-rows-spanned="1" table:number-columns-spanned="1">
                  <text:p text:style-name="table_al">voor bestaa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2.3.17.3.2</text:p>
                </table:table-cell>
                <table:table-cell table:style-name="cell_frame_all" table:number-rows-spanned="1" table:number-columns-spanned="1">
                  <text:p text:style-name="table_al">voor nieuwe vestiging of beoordeling bedrijf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2.3.17.3.3</text:p>
                </table:table-cell>
                <table:table-cell table:style-name="cell_frame_all" table:number-rows-spanned="1" table:number-columns-spanned="1">
                  <text:p text:style-name="table_al">nader advies op eerder uitgebracht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3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Voor het in behandeling nemen van een aanvraag om een omgevingsvergunning waarvoor een advies moet worden ingewonnen van een deskundige op het gebied van natuur en 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De wegens in artikel 2.3.19.1 in rekening gebrachte leges worden verhoogd met de aan gemeente Castricum in rekening gebrachte advie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bij particulier opdrachtgeverschap gebruik wordt gemaakt van de verminderderde bouwbesluittoets als bedoeld in de Crisis en Herstelwet, artikel 6e, of de bouwbesluittoets door een hiervoor gecertificeerd bedrijf is uitgevoerd, bedraagt de vermindering 10 % van de verschuldigde leges volgens artikel 2.3.1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minderde leges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trekken van een aanvraag wordt een verminderd tarief in rekening gebracht als bedoeld in de onderdelen 2.3.1, 2.3.2, 2.3.6, 2.3.8 en 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wordt 25%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wordt 5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wordt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2.3.8 en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bedoeld in de onderdelen 2.3.1, 2.3.2, 2.3.3, 2.3.4, 2.3.5 of 2.3.6, 2.3.8, 2.3.9 of 2.3.10 weigert, wordt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ijzondere bepalingen bij terugga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wordt niet teruggegeven indien het mind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Geen teruggaaf vindt plaats voor leges als bedoeld in de artikelen 2.3.17 en 2.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1,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1,7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ning van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na het verzenden van de nota de aanvrager verzoekt om de nota op de naam van iemand anders te stellen, wordt het leges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7,8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artik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3,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ontheffing of een verklar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er sprake is van een aanvraag tot het verkrijgen van een terrasvergunning op grond van artikel 2:2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1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 een vergunning tot het innemen van een standplaats voor de verkoop van 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gunning voor 2 of 3 dagen in éé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gunning voor 4,5,6 of 7 dagen in éé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aandvergunning voor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3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aandvergunning voor 2 of 3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7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maandvergunning voor 4 dagen of meer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ergunning voor ten hoogste 3 maanden voor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8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vergunning voor ten hoogste 3 maanden voor 2 of 3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2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vergunning voor ten hoogste 3 maanden voor 4 dagen of meer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1,3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jaarvergunning voor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1,3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jaarvergunning voor 2 of 3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jaarvergunning voor 4 dagen of meer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3,9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jaarvergunning voor maximaal 3 dagen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7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en nemen van een aanvraag om een vergunn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evenement A als bedoeld in het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evenement B (met uitzondering van kermis en circus) als bedoeld in het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evenement B (specifiek kermis) als bedoeld in het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7,6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oor een evenement B (specifiek circus) als bedoeld in het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voor een vergunning voor het hebben van een uithangbord, reclamebord, lichtreclame en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Wanneer een samengestelde aanvraag wordt ingediend als bedoeld in de artikelen 3.3.2 t/m 3.3.6 en één van de onderdelen wordt afgewezen, dan wordt voor het onderdeel dat wordt afgewez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exploitatievergunning voor een prostitutie- en/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8,6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het in behandeling nemen van een aanvraag voor een gastouderbureau tot het inschrijven van een gast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een advies voor het behandelen van een aanvraag in titel 3 moet worden ingewonnen in het kader van de Wet bevordering integriteitsbeoordelingen door het openbaar bestuur (BiboB), dan word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vergunning op grond van de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9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tot het verkrijgen van een ontheffing als bedoeld in artikel 4:6 APV voor het verbod op geluidshinder buiten een inrichting in de zin van de Wet milieubeheer of het Besluit algemene regels voor inrichtingen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tot het verkrijgen van een ontheffing als bedoeld in artikel 5:34 APV voor het verbod op vuur st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bedraagt voor het in behandeling nemen van een aanvraag tot het verkrijgen van een ontheffing, vergunning of toestemming op grond van de APV en voor zover hiervoor in deze tabel geen tarief is opgenomen zonder interne en/of externe 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voor het in behandeling nemen van een aanvraag tot het verkrijgen van een ontheffing, vergunning of toestemming op grond van de APV en voor zover hiervoor in deze tabel geen tarief is opgenomen met interne en/of externe 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Wanneer er binnen deze titel sprake is van meerdere aanvragen die tegelijkertijd worden ingediend wordt de heffing bij de tweede en volgende aanvraag verminderd met een bedrag van € 16,50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671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13</meta:user-defined>
    <meta:user-defined meta:name="OVERHEIDop.GmbID/DC.identifier">gmb-2016-176713</meta:user-defined>
    <meta:user-defined meta:name="OVERHEID.TaxonomieBeleidsagenda/OVERHEID.category">Financiën | Organisatie en beleid</meta:user-defined>
    <meta:user-defined meta:name="OVERHEID.Gemeente/DC.spatial">Castricum</meta:user-defined>
    <meta:user-defined meta:name="DC.source">art. 156 lid 2 Gemw;1.0:c:BWBR0005416&amp;artikel=156&amp;lid=2&amp;g=2016-07-01</meta:user-defined>
    <meta:user-defined meta:name="DC.source">art. 156 lid 1 Gemw;1.0:c:BWBR0005416&amp;artikel=156&amp;lid=1&amp;g=2016-07-01</meta:user-defined>
    <meta:user-defined meta:name="DC.source">art. 2 lid 2 Ppw;1.0:c:BWBR0005212&amp;artikel=2&amp;lid=2&amp;g=2014-03-09</meta:user-defined>
    <meta:user-defined meta:name="DC.source">art. 229 lid 1 Gemw;1.0:c:BWBR0005416&amp;artikel=229&amp;lid=1&amp;g=2016-07-01</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