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een vrijmarkt met live muziek optredens, een wandeltocht en een familie fietspuzzeltocht op Koningsdag, 27 april 2017 van 07.00 uur tot 17.00 uur - Europaweg te Roelofarendsveen - A2016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vrijmarkt met live muziek optredens, een wandeltocht en een familie fietspuzzeltocht op Koningsdag, 27 april 2017 van 07.00 uur tot 17.00 uur - Europaweg te Roelofarendsveen - A20160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712</meta:user-defined>
    <meta:user-defined meta:name="OVERHEIDop.GmbID/DC.identifier">gmb-2016-17671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TR 7</meta:user-defined>
    <meta:user-defined meta:name="OVERHEIDop.woonplaats">Roelofarendsveen</meta:user-defined>
    <meta:user-defined meta:name="OVERHEIDop.straatnaam">Europaweg</meta:user-defined>
    <meta:user-defined meta:name="OVERHEID.PostcodeHuisnummer/OVERHEIDop.postcodeHuisnummer">2371TR 22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4052 468843</meta:user-defined>
    <meta:user-defined meta:name="OVERHEID.EPSG28992/DC.spatial">103834 468742</meta:user-defined>
    <meta:user-defined meta:name="OVERHEIDop.versieInformatie"/>
  </office:meta>
</office:document-meta>
</file>