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cow, ontheffing sluitingsuur op dinsdag 27 december 2016 en op vrijdag 6 januari 2017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Moscow voor het langer geopend hebben van het horecabedrijf aan de Grutstraat 27 op dinsdag 27 december 2016 en op vrijdag 6 januari 2017 van 02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6705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0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705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scow, ontheffing sluitingsuur op dinsdag 27 december 2016 en op vrijdag 6 januari 2017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6705</meta:user-defined>
    <meta:user-defined meta:name="OVERHEIDop.GmbID/DC.identifier">gmb-2016-176705</meta:user-defined>
    <meta:user-defined meta:name="OVERHEID.TaxonomieBeleidsagenda/OVERHEID.category">Openbare orde en veiligheid | Organisatie en beleid</meta:user-defined>
    <meta:user-defined meta:name="OVERHEIDop.referentienummer">116457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66 442390</meta:user-defined>
    <meta:user-defined meta:name="OVERHEIDop.versieInformatie"/>
  </office:meta>
</office:document-meta>
</file>