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Vosberg 15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 </text:p>
            <text:p text:style-name="common-al">Panningen, 5981 NM, Vosberg 15. Bouw, brandveilig gebruik, planologisch strijdig gebruik. Oprichten van een bedrijfsgebouw voor de structurele huisvesting van 16 tijdelijke arbeidskrachten. Verzonden: 14 december 2016.</text:p>
            <text:p text:style-name="common-al">De aanvraag, de ontwerpbeschikking en de bijbehorende stukken liggen met ingang van 15 december 2016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last-al">Voor nadere informatie kunt u contact opnemen met de medewerkers Front-Office van team Vergunningen,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70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Vosberg 15 Pa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01</meta:user-defined>
    <meta:user-defined meta:name="OVERHEIDop.GmbID/DC.identifier">gmb-2016-17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NM 15</meta:user-defined>
    <meta:user-defined meta:name="OVERHEIDop.woonplaats">Panningen</meta:user-defined>
    <meta:user-defined meta:name="OVERHEIDop.straatnaam">Vosberg</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196466 372423</meta:user-defined>
    <meta:user-defined meta:name="OVERHEIDop.versieInformatie"/>
  </office:meta>
</office:document-meta>
</file>