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Spuikolk 8: bouwen loods, verzenddatum: 0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69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69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Spuikolk 8: bouwen loods, verzenddatum: 0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69</meta:user-defined>
    <meta:user-defined meta:name="OVERHEIDop.GmbID/DC.identifier">gmb-2016-17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Spuikol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586 418591</meta:user-defined>
    <meta:user-defined meta:name="OVERHEIDop.versieInformatie"/>
  </office:meta>
</office:document-meta>
</file>