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lkema tocht op de locatie Sportweg 1, 1755 LX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28 januari 2017</text:p>
            <text:p text:style-name="common-al">Kenmerk: VBW-16-0143</text:p>
            <text:p text:style-name="common-al">Verzonden: 13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668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lkema tocht op de locatie Sportweg 1, 1755 LX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3</meta:user-defined>
    <meta:user-defined meta:name="OVERHEIDop.GmbID/DC.identifier">gmb-2016-1766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X</meta:user-defined>
    <meta:user-defined meta:name="OVERHEIDop.woonplaats">Petten</meta:user-defined>
    <meta:user-defined meta:name="OVERHEIDop.straatnaam">Spor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069 531043</meta:user-defined>
    <meta:user-defined meta:name="OVERHEIDop.versieInformatie"/>
  </office:meta>
</office:document-meta>
</file>