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oelenweg 3, Ber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 </text:p>
            <text:p text:style-name="common-al"/>
            <text:p text:style-name="common-al">Beringe, 5986 NV, Koelenweg 3. Het veranderen van het rundvee- en tuinbouwbedrijf met huisvesting buitenlandse werknemers bij Van Rijswijck V.O.F..</text:p>
            <text:p text:style-name="common-al"/>
            <text:p text:style-name="common-al">De melding en de bijbehorende stukken liggen met ingang vanaf 15 december 2016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last-al">Voor nadere informatie kunt u contact opnemen met de medewerkers Front-Office van team Vergunningen,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68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oelenweg 3, Berin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1</meta:user-defined>
    <meta:user-defined meta:name="OVERHEIDop.GmbID/DC.identifier">gmb-2016-1766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6NV 3</meta:user-defined>
    <meta:user-defined meta:name="OVERHEIDop.woonplaats">Beringe</meta:user-defined>
    <meta:user-defined meta:name="OVERHEIDop.straatnaam">Koelenweg</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192852 370684</meta:user-defined>
    <meta:user-defined meta:name="OVERHEIDop.versieInformatie"/>
  </office:meta>
</office:document-meta>
</file>