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populieren op de locatie Valkkogerweg 11, 1744 GA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6-0367</text:p>
            <text:p text:style-name="common-al">Verzonden: 13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667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7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7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populieren op de locatie Valkkogerweg 11, 1744 GA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78</meta:user-defined>
    <meta:user-defined meta:name="OVERHEIDop.GmbID/DC.identifier">gmb-2016-176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GA</meta:user-defined>
    <meta:user-defined meta:name="OVERHEIDop.woonplaats">Sint Maarten</meta:user-defined>
    <meta:user-defined meta:name="OVERHEIDop.straatnaam">Valkkog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521 532312</meta:user-defined>
    <meta:user-defined meta:name="OVERHEIDop.versieInformatie"/>
  </office:meta>
</office:document-meta>
</file>