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2">
      <text:list-level-style-bullet style:num-suffix="" text:bullet-char="​" text:level="1">
        <style:list-level-properties text:min-label-width="10mm"/>
      </text:list-level-style-bullet>
    </text:list-style>
    <text:list-style style:name="id1-3-2-2-8-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8-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8-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8-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8-2-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8-2-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8-2-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8-2-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9-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9-2-2-1-1">
      <style:table-column-properties style:rel-column-width="13*"/>
    </style:style>
    <style:style style:family="table-column" style:parent-style-name="colspec" style:name="id1-3-2-2-9-2-2-1-2">
      <style:table-column-properties style:rel-column-width="21*"/>
    </style:style>
    <style:style style:family="table-column" style:parent-style-name="colspec" style:name="id1-3-2-2-9-2-2-1-3">
      <style:table-column-properties style:rel-column-width="15*"/>
    </style:style>
    <style:style style:family="table-column" style:parent-style-name="colspec" style:name="id1-3-2-2-9-2-2-1-4">
      <style:table-column-properties style:rel-column-width="11*"/>
    </style:style>
    <style:style style:family="table-column" style:parent-style-name="colspec" style:name="id1-3-2-2-9-2-2-1-5">
      <style:table-column-properties style:rel-column-width="13*"/>
    </style:style>
    <style:style style:family="table-column" style:parent-style-name="colspec" style:name="id1-3-2-2-9-2-2-1-6">
      <style:table-column-properties style:rel-column-width="7*"/>
    </style:style>
    <style:style style:family="table-column" style:parent-style-name="colspec" style:name="id1-3-2-2-9-2-2-1-7">
      <style:table-column-properties style:rel-column-width="7*"/>
    </style:style>
    <style:style style:family="table-column" style:parent-style-name="colspec" style:name="id1-3-2-2-9-2-2-1-8">
      <style:table-column-properties style:rel-column-width="7*"/>
    </style:style>
    <style:style style:family="table-column" style:parent-style-name="colspec" style:name="id1-3-2-2-9-2-2-1-9">
      <style:table-column-properties style:rel-column-width="7*"/>
    </style:style>
    <text:list-style style:name="id1-3-2-2-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1-3">
      <text:list-level-style-bullet style:num-suffix="" text:bullet-char="​" text:level="1">
        <style:list-level-properties text:min-label-width="10mm"/>
      </text:list-level-style-bullet>
    </text:list-style>
    <text:list-style style:name="id1-3-2-2-10-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0-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0-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0-2-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0-2-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0-2-2-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0-2-2-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0-2-2-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 2017</text:p>
      <text:section text:name="regeling_id1-3-2" text:style-name="regeling">
        <text:section text:name="aanhef_id1-3-2-1" text:style-name="aanhef">
          <text:section text:name="preambule_id1-3-2-1-1" text:style-name="preambule">
            <text:p text:style-name="artikel_kop_titel"><text:span text:style-name="label"/> </text:p>
            <text:p text:style-name="al">De raad van de gemeente Gemert-Bakel,</text:p>
            <text:p text:style-name="al"/>
            <text:p text:style-name="al">gezien het voorstel van burgemeester en wethouders d.d. 8 november 2016;</text:p>
            <text:p text:style-name="al"/>
            <text:p text:style-name="al">gelet op de Gemeentewet, artikel 216 van de Gemeentewet en artikel 15.33 van de Wet milieubeheer;</text:p>
            <text:p text:style-name="al"/>
            <text:p text:style-name="al">
            <text:span text:style-name="nadrukvet">besluit</text:span>
            <text:span text:style-name="nadrukvet"> vast te stellen de navolgende:</text:span>
          </text:p>
            <text:p text:style-name="al"/>
            <text:p text:style-name="al">
            <text:span text:style-name="nadrukvet">Verordening op de heffing en invordering van afvalstoffenheffing en reinigingsrechten 2017</text:span>
            <text:span text:style-name="nadrukvet"> met bijbehorende tarieventab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Een container: een vanwege de gemeente uitgezette ophaalbak met een bepaald volume;</text:p>
                </text:list-item>
                <text:list-item text:style-override="id1-3-2-2-1-4-3-2">
                  <text:number>2.</text:number>
                  <text:p text:style-name="al">60 liter zak: ten behoeve van inzameling restafval en gft-afval middels ondergrondse containers.</text:p>
                </text:list-item>
                <text:list-item text:style-override="id1-3-2-2-1-4-3-3">
                  <text:number>3.</text:number>
                  <text:p text:style-name="al">G.f.t.-afval: groente, fruit- en tuinafval. </text:p>
                </text:list-item>
                <text:list-item text:style-override="id1-3-2-2-1-4-3-4">
                  <text:number>4.</text:number>
                  <text:p text:style-name="al">Restafval: huishoudelijk afval niet zijnde gft-afval.</text:p>
                </text:list-item>
                <text:list-item text:style-override="id1-3-2-2-1-4-3-5">
                  <text:number>5.</text:number>
                  <text:p text:style-name="al">Bedrijfsafval: afvalstoffen afkomstig uit bedrijven en instellingen, die naar aard, omvang en samenstelling gelijk zijn te stellen aan huishoudelijke afvalstoffen, aan de periodieke inzameldienst in containers worden aangeboden en tegelijkertijd met de inzameling van de huishoudelijke afvalstoffen kunnen worden meegenomen.</text:p>
                </text:list-item>
                <text:list-item text:style-override="id1-3-2-2-1-4-3-6">
                  <text:number>6.</text:number>
                  <text:p text:style-name="al">Verbruiksperiode : januari tot en met december van elk belastingjaa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tijdvak</text:p>
              <text:list text:style-name="id1-3-2-2-2-5-2">
                <text:list-item text:style-override="id1-3-2-2-2-5-2">
                  <text:number>1.</text:number>
                  <text:p text:style-name="al">Het belastingtijdvak is een aaneengesloten periode van zes kalendermaanden.</text:p>
                </text:list-item>
                <text:list-item text:style-override="id1-3-2-2-2-5-3">
                  <text:number>2.</text:number>
                  <text:p text:style-name="al">Het eerste belastingtijdvak gaat in op 1 januari 2017.</text:p>
                </text:list-item>
              </text:list>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tijdvak, of zo dit later is, bij de aanvang van de belastingplicht.</text:p>
                </text:list-item>
                <text:list-item text:style-override="id1-3-2-2-2-7-3">
                  <text:number>2.</text:number>
                  <text:p text:style-name="al">Indien de belastingplicht in de loop van het belastingtijdvak aanvangt, is belasting verschuldigd voor zoveel volle kalendermaanden als er in het tijdvak, na aanvang van de belastingplicht, nog volle kalendermaanden overblijven.</text:p>
                </text:list-item>
                <text:list-item text:style-override="id1-3-2-2-2-7-4">
                  <text:number>3.</text:number>
                  <text:p text:style-name="al">Indien de belastingplicht in de loop van het belastingtijdvak eindigt, bestaat aanspraak op ontheffing voor zoveel volle kalendermaanden van de voor een volledig tijdvak verschuldigde belasting als bedoeld in hoofdstuk 2 van de tarieventabel, nog volle kalendermaanden overblijven, tenzij het bedrag van de ontheffing minder bedraagt dan € 9,00.</text:p>
                </text:list-item>
                <text:list-item text:style-override="id1-3-2-2-2-7-5">
                  <text:number>4.</text:number>
                  <text:p text:style-name="al">Het tweede en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op grond van artikel 5 verschuldigde rechten moeten, in afwijking van artikel 9, eerste lid, van de Invorderingswet 1990, worden betaald 1 maand na de dagtekening van het aanslagbiljet.</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e dagtekening van het aanslagbiljet en elk van de volgende termijnen telkens één maand later.</text:p>
                </text:list-item>
                <text:list-item text:style-override="id1-3-2-2-2-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text:p>
                </text:list-item>
                <text:list-item text:style-override="id1-3-2-2-2-8-5">
                  <text:number>4.</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Beperking kwijtschelding</text:p>
              <text:p text:style-name="al">Bij de invordering van de afvalstoffenheffing wordt geen kwijtschelding verleend voor de verschuldigde belasting genoemd onder 1.2.1 tot en met 1.2.5 van de tarieventabel, behorende bij deze 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tijdvak</text:p>
              <text:list text:style-name="id1-3-2-2-3-5-2">
                <text:list-item text:style-override="id1-3-2-2-3-5-2">
                  <text:number>1.</text:number>
                  <text:p text:style-name="al">Het belastingtijdvak is een aaneengesloten periode van zes kalendermaanden.</text:p>
                </text:list-item>
                <text:list-item text:style-override="id1-3-2-2-3-5-3">
                  <text:number>2.</text:number>
                  <text:p text:style-name="al">Het eerste belastingtijdvak gaat in op 1 januari 2017.</text:p>
                </text:list-item>
              </text:list>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
                  <text:number>1.</text:number>
                  <text:p text:style-name="al">De belasting bedoeld in hoofdstuk 2 van de tarieventabel, is verschuldigd bij het begin van het belastingtijdvak, of zo dit later is, bij de aanvang van de belastingplicht.</text:p>
                </text:list-item>
                <text:list-item text:style-override="id1-3-2-2-3-7-3">
                  <text:number>2.</text:number>
                  <text:p text:style-name="al">Indien de belastingplicht in de loop van het belastingtijdvak aanvangt, is belasting verschuldigd voor zoveel volle kalendermaanden als er in het tijdvak, na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volle kalendermaanden van de voor een volledig tijdvak verschuldigde belasting als bedoeld in hoofdstuk 2 van de tarieventabel, nog volle kalendermaanden overblijven, tenzij het bedrag van de ontheffing minder bedraagt dan € 9,00.</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Beperking kwijtschelding bij reinigingsrechten</text:p>
              <text:p text:style-name="al">Bij de invordering van de reinigingsrechten wordt geen kwijtschelding verleend voor de verschuldigde belasting genoemd onder hoofdstuk 2.1 van de tarieventabel, behorende bij deze verordening.</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De op grond van artikel 12 verschuldigde rechten moeten, in afwijking van artikel 9, eerste lid, van de Invorderingswet 1990, worden betaald 1 maand na de dagtekening van het aanslagbiljet.</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e dagtekening van het aanslagbiljet en elk van de volgende termijnen telkens één maand later.</text:p>
                </text:list-item>
                <text:list-item text:style-override="id1-3-2-2-3-9-4">
                  <text:number>3.</text:number>
                  <text:p text:style-name="al">De Algemene termijnenwet is niet van toepassing op de in voorgaande leden gestelde termijnen.</text:p>
                </text:list-item>
                <text:list-item text:style-override="id1-3-2-2-3-9-5">
                  <text:number>4.</text:number>
                  <text:p text:style-name="al">De rechten bedoeld in hoofdstuk 2 van de tarieventabel worden geheven bij wege van aanslag met dien verstande dat per belastbaar feit een afzonderlijke aanslag kan worden opgelegd.</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list text:style-name="id1-3-2-2-4-2-2">
                <text:list-item text:style-override="id1-3-2-2-4-2-2">
                  <text:number>1.</text:number>
                  <text:p text:style-name="al">Het college van burgemeester en wethouders kan nadere regels geven met betrekking tot de heffing en de invordering van de afvalstoffenheffing en reinigingsrechten.</text:p>
                </text:list-item>
                <text:list-item text:style-override="id1-3-2-2-4-2-3">
                  <text:number>2.</text:number>
                  <text:p text:style-name="al">Het college van burgemeester en wethouders kan vrijstelling verlenen voor de heffing en de invordering van de afvalstoffenheffing.</text:p>
                </text:list-item>
              </text:list>
            </text:section>
            <text:section text:name="artikel_id1-3-2-2-4-3" text:style-name="artikel">
              <text:p text:style-name="artikel_kop_titel"><text:span text:style-name="artikel_kop_label">Artikel</text:span> <text:span text:style-name="artikel_kop_nr">20</text:span> Tijdstip inwerkingtreding en overgangsbepaling</text:p>
              <text:list text:style-name="id1-3-2-2-4-3-2">
                <text:list-item text:style-override="id1-3-2-2-4-3-2">
                  <text:number>1.</text:number>
                  <text:p text:style-name="al">De ‘Verordening afvalstoffenheffing en reinigingsrechten 2015’, vastgesteld bij raadsbesluit van 11 december 2014, wordt ingetrokken met ingang van 1 januari 2017, met dien verstande dat zij van toepassing blijft op de belastbare feiten die zich voor die datum hebben voorgedaan.</text:p>
                </text:list-item>
                <text:list-item text:style-override="id1-3-2-2-4-3-3">
                  <text:number>2.</text:number>
                  <text:p text:style-name="al">Deze verordening treedt in werking met ingang van de dag volgende op de dag van de bekendmaking. </text:p>
                </text:list-item>
                <text:list-item text:style-override="id1-3-2-2-4-3-4">
                  <text:number>3.</text:number>
                  <text:p text:style-name="al">De datum van ingang van de heffing volgens de bij deze verordening behorende en daarvan deel uitmakende tarieventabel, is 1 januari 2017.</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2017’.</text:p>
              <text:p text:style-name="al"/>
              <text:p text:style-name="al">Aldus vastgesteld in de openbare vergadering van de raad van de gemeente Gemert-Bakel van 29 november 2016.</text:p>
              <text:p text:style-name="al"/>
              <text:p text:style-name="al">De raad voornoemd, </text:p>
              <text:p text:style-name="al"/>
              <text:p text:style-name="al">de griffier, </text:p>
              <text:p text:style-name="al">P.G.J.M van Boxtel </text:p>
              <text:p text:style-name="al"/>
              <text:p text:style-name="al">de voorzitter, </text:p>
              <text:p text:style-name="al">drs. M.F.A. van Diessen </text:p>
              <text:p text:style-name="al">
              <text:span text:style-name="nadrukvet"/>
            </text:p>
              <text:p text:style-name="al">
              <text:span text:style-name="nadrukvet"/>
            </text:p>
              <text:p text:style-name="al"/>
              <text:p text:style-name="al"/>
              <text:p text:style-name="al"/>
              <text:p text:style-name="al"/>
              <text:p text:style-name="al"/>
              <text:p text:style-name="al"/>
              <text:p text:style-name="al"/>
            </text:section>
            <text:p text:style-name="hoofdstuk_bottom"/>
          </text:section>
          <text:section text:name="hoofdstuk_id1-3-2-2-5" text:style-name="hoofdstuk">
            <text:p text:style-name="hoofdstuk_kop">
              <text:span text:style-name="nadrukvet">Tarieventabel behorende bij de Verordening afvalstoffenheffing en reinigingsrechten 2017, </text:span>
              <text:span text:style-name="nadrukvet">vastgesteld door de raad van de gemeente Gemert-Bakel bij besluit van 29 november 2016, </text:span>
              <text:span text:style-name="nadrukvet"> nr. </text:span>
              <text:span text:style-name="nadrukvet">19950-2016</text:span>
            </text:p>
            <text:section text:name="titeldeel_id1-3-2-2-5-2" text:style-name="titeldeel">
              <text:p text:style-name="artikel_kop_titel"><text:span text:style-name="label"/> </text:p>
              <text:section text:name="hoofdstuk_id1-3-2-2-5-2-2" text:style-name="hoofdstuk">
                <text:p text:style-name="hoofdstuk_kop"/>
                <text:section text:name="titeldeel_id1-3-2-2-5-2-2-2" text:style-name="titeldeel">
                  <text:p text:style-name="kop_level0"><text:span text:style-name="label">Algemeen </text:span> <text:span text:style-name="nr"/> <text:span text:style-name="label"/> </text:p>
                  <text:section text:name="hoofdstuk_id1-3-2-2-5-2-2-2-2" text:style-name="hoofdstuk">
                    <text:p text:style-name="hoofdstuk_kop"><text:span text:style-name="label"> De bedragen genoemd in deze tabel zijn inclusief omzetbelasting indien deze verschuldigd is. </text:span> <text:span text:style-name="nr"/> </text:p>
                    <text:p text:style-name="hoofdstuk_bottom"/>
                  </text:section>
                </text:section>
                <text:p text:style-name="hoofdstuk_bottom"/>
              </text:section>
            </text:section>
            <text:p text:style-name="hoofdstuk_bottom"/>
          </text:section>
          <text:section text:name="hoofdstuk_id1-3-2-2-6" text:style-name="hoofdstuk">
            <text:p text:style-name="hoofdstuk_kop"><text:span text:style-name="label">Hoofdstuk</text:span> <text:span text:style-name="nr">1</text:span> Maatstaven en tarieven afvalstoffenheffing</text:p>
            <text:p text:style-name="hoofdstuk_bottom"/>
          </text:section>
          <text:section text:name="hoofdstuk_id1-3-2-2-7" text:style-name="hoofdstuk">
            <text:p text:style-name="hoofdstuk_kop"><text:span text:style-name="label">Hoofdstuk</text:span> <text:span text:style-name="nr">1.1</text:span> Maatstaven en jaarlijkse tarieven afvalstoffenheffing</text:p>
            <text:section text:name="structuurtekst_id1-3-2-2-7-2" text:style-name="structuurtekst">
              <text:list text:style-name="id1-3-2-2-7-2-1">
                <text:list-item text:style-override="id1-3-2-2-7-2-1-1">
                  <text:number>1.1</text:number>
                  <text:p text:style-name="al">De belasting bedraagt per perceel per belastingjaar € 107,00. </text:p>
                </text:list-item>
                <text:list-item text:style-override="id1-3-2-2-7-2-1-2">
                  <text:number>1.2</text:number>
                  <text:p text:style-name="al">De belasting bedraagt per perceel waar ondergronds wordt ingezameld per belastingjaar € 65,00. </text:p>
                </text:list-item>
              </text:list>
            </text:section>
            <text:p text:style-name="hoofdstuk_bottom"/>
          </text:section>
          <text:section text:name="hoofdstuk_id1-3-2-2-8" text:style-name="hoofdstuk">
            <text:p text:style-name="hoofdstuk_kop"><text:span text:style-name="label">Hoofdstuk</text:span> <text:span text:style-name="nr">1.2</text:span> Maatstaven en overige tarieven afvalstoffenheffing</text:p>
            <text:section text:name="structuurtekst_id1-3-2-2-8-2" text:style-name="structuurtekst">
              <text:list text:style-name="id1-3-2-2-8-2-1">
                <text:list-item text:style-override="id1-3-2-2-8-2-1-1">
                  <text:number>1.2</text:number>
                  <text:p text:style-name="al">Onverminderd het bepaalde in hoofdstuk 1.1 bedraagt de belasting per lediging van: </text:p>
                </text:list-item>
                <text:list-item text:style-override="id1-3-2-2-8-2-1-2">
                  <text:number/>
                  <text:p text:style-name="al">een container/vuilniszak bestemd voor de overige huishoudelijke afvalstoffen, niet zijnde groenten-, fruit- en tuinafval per container met een inhoud van: </text:p>
                </text:list-item>
              </text:list>
              <text:list text:style-name="id1-3-2-2-8-2-2">
                <text:list-item text:style-override="id1-3-2-2-8-2-2-1">
                  <text:number>1.2.1</text:number>
                  <text:p text:style-name="al">40 liter container € 2,40</text:p>
                </text:list-item>
                <text:list-item text:style-override="id1-3-2-2-8-2-2-2">
                  <text:number>1.2.2</text:number>
                  <text:p text:style-name="al">80 liter container € 4,25</text:p>
                </text:list-item>
                <text:list-item text:style-override="id1-3-2-2-8-2-2-3">
                  <text:number>1.2.3</text:number>
                  <text:p text:style-name="al">140 liter container € 6,25</text:p>
                </text:list-item>
                <text:list-item text:style-override="id1-3-2-2-8-2-2-4">
                  <text:number>1.2.4</text:number>
                  <text:p text:style-name="al">240 liter container € 10,45</text:p>
                </text:list-item>
                <text:list-item text:style-override="id1-3-2-2-8-2-2-5">
                  <text:number>1.2.5</text:number>
                  <text:p text:style-name="al">60 liter zak € 2,30</text:p>
                </text:list-item>
                <text:list-item text:style-override="id1-3-2-2-8-2-2-6">
                  <text:number>1.2.6</text:number>
                  <text:p text:style-name="al">Onverminderd het bepaalde in hoofdstuk 1.1 bedraagt de belasting voor het op aanvraag omwisselen van een container, per keer € 14,40</text:p>
                </text:list-item>
                <text:list-item text:style-override="id1-3-2-2-8-2-2-7">
                  <text:number>1.2.7</text:number>
                  <text:p text:style-name="al">Bij het vervangen of bij het verlies van de milieupas of de toegangspas tot de ondergrondse inzameling bedraagt de belasting € 15,00</text:p>
                </text:list-item>
              </text:list>
            </text:section>
            <text:p text:style-name="hoofdstuk_bottom"/>
          </text:section>
          <text:section text:name="hoofdstuk_id1-3-2-2-9" text:style-name="hoofdstuk">
            <text:p text:style-name="hoofdstuk_kop"><text:span text:style-name="label">Hoofdstuk</text:span> <text:span text:style-name="nr">1.3</text:span> Poorttarieven Milieustraat Gemert-Bakel</text:p>
            <text:section text:name="structuurtekst_id1-3-2-2-9-2" text:style-name="structuurtekst">
              <text:list text:style-name="id1-3-2-2-9-2-1">
                <text:list-item text:style-override="id1-3-2-2-9-2-1-1">
                  <text:number>1.3</text:number>
                  <text:p text:style-name="al">Onverminderd het bepaalde in hoofdstuk 1.1 en 1.2 bedraagt de belasting per aanlevering van maximaal 2 m<text:span text:style-name="sup">3</text:span> per keer:</text:p>
                </text:list-item>
              </text:list>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column table:style-name="id1-3-2-2-9-2-2-1-6"/>
                  <table:table-column table:style-name="id1-3-2-2-9-2-2-1-7"/>
                  <table:table-column table:style-name="id1-3-2-2-9-2-2-1-8"/>
                  <table:table-column table:style-name="id1-3-2-2-9-2-2-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ertuig</text:span>
                      </text:p>
                    </table:table-cell>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
                        <text:span text:style-name="nadrukvet">Categorie 2a</text:span>
                      </text:p>
                    </table:table-cell>
                    <table:table-cell table:style-name="entry" table:number-rows-spanned="1" table:number-columns-spanned="1">
                      <text:p text:style-name="table_al">
                        <text:span text:style-name="nadrukvet">Categorie 2b</text:span>
                      </text:p>
                    </table:table-cell>
                    <table:table-cell table:style-name="entry" table:number-rows-spanned="1" table:number-columns-spanned="1">
                      <text:p text:style-name="table_al">
                        <text:span text:style-name="nadrukvet"> Categorie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t- en bruingoed; koelkasten,</text:p>
                    </table:table-cell>
                    <table:table-cell table:style-name="entry" table:number-rows-spanned="1" table:number-columns-spanned="1">
                      <text:p text:style-name="table_al">* grond, niet chemisch</text:p>
                    </table:table-cell>
                    <table:table-cell table:style-name="entry" table:number-rows-spanned="1" table:number-columns-spanned="1">
                      <text:p text:style-name="table_al">*snoeihout</text:p>
                    </table:table-cell>
                    <table:table-cell table:style-name="entry" table:number-rows-spanned="1" table:number-columns-spanned="1">
                      <text:p text:style-name="table_al">*bouw-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pvriezers, televisies,</text:p>
                    </table:table-cell>
                    <table:table-cell table:style-name="entry" table:number-rows-spanned="1" table:number-columns-spanned="1">
                      <text:p text:style-name="table_al">verontreinigd</text:p>
                    </table:table-cell>
                    <table:table-cell table:style-name="entry" table:number-rows-spanned="1" table:number-columns-spanned="1">
                      <text:p text:style-name="table_al">*blad/gras</text:p>
                    </table:table-cell>
                    <table:table-cell table:style-name="entry" table:number-rows-spanned="1" table:number-columns-spanned="1">
                      <text:p text:style-name="table_al">sloop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onica e.d.</text:p>
                    </table:table-cell>
                    <table:table-cell table:style-name="entry" table:number-rows-spanned="1" table:number-columns-spanned="1">
                      <text:p text:style-name="table_al">*maximaal 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vers van kleine huisdieren</text:p>
                    </table:table-cell>
                    <table:table-cell table:style-name="entry" table:number-rows-spanned="1" table:number-columns-spanned="1">
                      <text:p text:style-name="table_al">vuilnisz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text:p>
                    </table:table-cell>
                    <table:table-cell table:style-name="entry" table:number-rows-spanned="1" table:number-columns-spanned="1">
                      <text:p text:style-name="table_al">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werkte motorolie</text:p>
                    </table:table-cell>
                    <table:table-cell table:style-name="entry" table:number-rows-spanned="1" table:number-columns-spanned="1">
                      <text:p text:style-name="table_al">of een vergelijkba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10 liter</text:p>
                    </table:table-cell>
                    <table:table-cell table:style-name="entry" table:number-rows-spanned="1" table:number-columns-spanned="1">
                      <text:p text:style-name="table_al">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autobanden met vel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tour glas ( flessen e.d.)</text:p>
                    </table:table-cell>
                    <table:table-cell table:style-name="entry" table:number-rows-spanned="1" table:number-columns-spanned="1">
                      <text:p text:style-name="table_al">( max. 4 stuk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 glas</text:p>
                    </table:table-cell>
                    <table:table-cell table:style-name="entry" table:number-rows-spanned="1" table:number-columns-spanned="1">
                      <text:p text:style-name="table_al">*grof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kar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schoei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text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rro/non-fer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banden ( personenaut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velg ( max. 5 stuk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s en incontinentie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ac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trap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cht plasti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ihout 0-2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d/gras 0-2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span text:style-name="nadrukvet">2 m3</text:span>
                      </text:p>
                    </table:table-cell>
                    <table:table-cell table:style-name="entry" table:number-rows-spanned="1" table:number-columns-spanned="1">
                      <text:p text:style-name="table_al">
                        <text:span text:style-name="nadrukvet">boven </text:span>
                        <text:span text:style-name="nadrukvet">2 m3</text:span>
                      </text:p>
                    </table:table-cell>
                    <table:table-cell table:style-name="entry" table:number-rows-spanned="1" table:number-columns-spanned="1">
                      <text:p text:style-name="table_al">
                        <text:span text:style-name="nadrukvet">2x gratis, ma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 m3</text:span>
                        <text:span text:style-name="nadrukvet"> per 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uto</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x grati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naf 3e 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uto + aanhanger</text:p>
                    </table:table-cell>
                    <table:table-cell table:style-name="entry" table:number-rows-spanned="1" table:number-columns-spanned="1">
                      <text:p text:style-name="table_al"> GRATIS</text:p>
                    </table:table-cell>
                    <table:table-cell table:style-name="entry" table:number-rows-spanned="1" table:number-columns-spanned="1">
                      <text:p text:style-name="table_al">
                        <text:span text:style-name="nadrukvet">vanaf 3e keer </text:span>
                      </text:p>
                      <text:p text:style-name="table_al">
                        <text:span text:style-name="nadrukvet">€ 8,00</text:span>
                      </text:p>
                    </table:table-cell>
                    <table:table-cell table:style-name="entry" table:number-rows-spanned="1" table:number-columns-spanned="1">
                      <text:p text:style-name="table_al">
                        <text:span text:style-name="nadrukvet">per m3 € 8,00 </text:span>
                      </text:p>
                    </table:table-cell>
                    <table:table-cell table:style-name="entry" table:number-rows-spanned="1" table:number-columns-spanned="1">
                      <text:p text:style-name="table_al">
                        <text:span text:style-name="nadrukvet">0-</text:span>
                        <text:span text:style-name="nadrukvet">1 m3</text:span>
                        <text:span text:style-name="nadrukvet"> € 8,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stelau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2 m3</text:span>
                        <text:span text:style-name="nadrukvet"> € 16,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u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fi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x grat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etskar</text:p>
                    </table:table-cell>
                    <table:table-cell table:style-name="entry" table:number-rows-spanned="1" table:number-columns-spanned="1">
                      <text:p text:style-name="table_al"> GRATIS</text:p>
                    </table:table-cell>
                    <table:table-cell table:style-name="entry" table:number-rows-spanned="1" table:number-columns-spanned="1">
                      <text:p text:style-name="table_al">
                        <text:span text:style-name="nadrukvet">2x grati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naf 3e 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tgang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naf 3e keer </text:span>
                      </text:p>
                      <text:p text:style-name="table_al">
                        <text:span text:style-name="nadrukvet">€ 3,0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0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2</text:span> Maatstaven en jaarlijkse tarieven reinigingsrechten</text:p>
            <text:section text:name="structuurtekst_id1-3-2-2-10-2" text:style-name="structuurtekst">
              <text:list text:style-name="id1-3-2-2-10-2-1">
                <text:list-item text:style-override="id1-3-2-2-10-2-1-1">
                  <text:number>2.1</text:number>
                  <text:p text:style-name="al"> Het recht bedraagt per belastingjaar voor het periodiek verwijderen van bedrijfsafval van beperkte omvang of hoeveelheid € 130,00</text:p>
                </text:list-item>
                <text:list-item text:style-override="id1-3-2-2-10-2-1-2">
                  <text:number>2.2</text:number>
                  <text:p text:style-name="al">Onverminderd het bepaalde in hoofdstuk 2.1 bedraagt het recht per lediging van:</text:p>
                </text:list-item>
                <text:list-item text:style-override="id1-3-2-2-10-2-1-3">
                  <text:number/>
                  <text:p text:style-name="al">een container bestemd voor de overige huishoudelijke en bedrijfsafvalstoffen, niet zijnde groenten-, fruit- en tuinafval per container met een inhoud van:</text:p>
                </text:list-item>
              </text:list>
              <text:list text:style-name="id1-3-2-2-10-2-2">
                <text:list-item text:style-override="id1-3-2-2-10-2-2-1">
                  <text:number>2.2.1</text:number>
                  <text:p text:style-name="al">40 liter € 2,40</text:p>
                </text:list-item>
                <text:list-item text:style-override="id1-3-2-2-10-2-2-2">
                  <text:number>2.2.2</text:number>
                  <text:p text:style-name="al">80 liter € 4,25</text:p>
                </text:list-item>
                <text:list-item text:style-override="id1-3-2-2-10-2-2-3">
                  <text:number>2.2.3</text:number>
                  <text:p text:style-name="al">140 liter € 6,25</text:p>
                </text:list-item>
                <text:list-item text:style-override="id1-3-2-2-10-2-2-4">
                  <text:number>2.2.4</text:number>
                  <text:p text:style-name="al">240 liter € 10,45</text:p>
                </text:list-item>
                <text:list-item text:style-override="id1-3-2-2-10-2-2-5">
                  <text:number>2.2.5</text:number>
                  <text:p text:style-name="al">60 liter € 2,30</text:p>
                </text:list-item>
                <text:list-item text:style-override="id1-3-2-2-10-2-2-6">
                  <text:number>2.2.6</text:number>
                  <text:p text:style-name="al">Onverminderd het bepaalde in hoofdstuk 2.1 bedraagt de belasting voor het op aanvraag omwisselen van een container, per keer € 14,40</text:p>
                </text:list-item>
                <text:list-item text:style-override="id1-3-2-2-10-2-2-7">
                  <text:number>2.2.7</text:number>
                  <text:p text:style-name="al">Bij het vervangen of bij het verlies van de milieupas of de toegangspas tot de ondergrondse inzameling bedraagt de belasting € 15,00</text:p>
                </text:list-item>
              </text:list>
              <text:p text:style-name="al"/>
              <text:p text:style-name="al"/>
              <text:p text:style-name="al">Behoort bij raadsbesluit van 29 november 2016.</text:p>
              <text:p text:style-name="al"/>
              <text:p text:style-name="al">De griffier van Gemert-Bakel,</text:p>
              <text:p text:style-name="al">P.G.J.M. van Boxte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17667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7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7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74</meta:user-defined>
    <meta:user-defined meta:name="OVERHEIDop.GmbID/DC.identifier">gmb-2016-176674</meta:user-defined>
    <meta:user-defined meta:name="OVERHEID.TaxonomieBeleidsagenda/OVERHEID.category">Financiën | Organisatie en beleid</meta:user-defined>
    <meta:user-defined meta:name="OVERHEID.Gemeente/DC.spatial">Gemert-Bakel</meta:user-defined>
    <meta:user-defined meta:name="DC.source">art. 216 Gemw;1.0:c:BWBR0005416&amp;artikel=216&amp;g=2016-07-01</meta:user-defined>
    <meta:user-defined meta:name="DC.source">art. 15.33 MB;1.0:c:BWBR0003245&amp;artikel=15.33&amp;g=2016-07-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OVERHEID.authority">Gemert-Bakel</meta:user-defined>
    <meta:user-defined meta:name="OVERHEID.Gemeente/DCTERMS.publisher">Gemert-Bakel</meta:user-defined>
    <meta:user-defined meta:name="OVERHEIDgvop.Informatietype/DC.type">Verordeningen</meta:user-defined>
    <meta:user-defined meta:name="OVERHEIDop.versieInformatie"/>
  </office:meta>
</office:document-meta>
</file>