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een stolp tot twee woningen en het realiseren van een Bed &amp; Breakfast en groepsaccommodatie op de locatie Noordschinkeldijk 7, 1759 LA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0</text:p>
            <text:p text:style-name="last-al">Ingekomen: 13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667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67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een stolp tot twee woningen en het realiseren van een Bed &amp; Breakfast en groepsaccommodatie op de locatie Noordschinkeldijk 7, 1759 LA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670</meta:user-defined>
    <meta:user-defined meta:name="OVERHEIDop.GmbID/DC.identifier">gmb-2016-1766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59LA 7</meta:user-defined>
    <meta:user-defined meta:name="OVERHEIDop.woonplaats">Callantsoog</meta:user-defined>
    <meta:user-defined meta:name="OVERHEIDop.straatnaam">Noordschinkeldijk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1563 540309</meta:user-defined>
    <meta:user-defined meta:name="OVERHEIDop.versieInformatie"/>
  </office:meta>
</office:document-meta>
</file>