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Dorpstraat 21 en 21A, 2152 BA, verbouwen (legaliseren) van een woning naar een dubbele woning, realiseren van een balkon en het plaatsen van twee dakkapellen in het achterdakvlak, 12-02-2016, 2016-000371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6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6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6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Dorpstraat 21 en 21A, 2152 BA, verbouwen (legaliseren) van een woning naar een dubbele woning, realiseren van een balkon en het plaatsen van twee dakkapellen in het achterdakvlak, 12-02-2016, 2016-00037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67</meta:user-defined>
    <meta:user-defined meta:name="OVERHEIDop.GmbID/DC.identifier">gmb-2016-1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BA</meta:user-defined>
    <meta:user-defined meta:name="OVERHEIDop.woonplaats">Nieuw-Vennep</meta:user-defined>
    <meta:user-defined meta:name="OVERHEIDop.straatnaam">Dorp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45 475632</meta:user-defined>
    <meta:user-defined meta:name="OVERHEIDop.versieInformatie"/>
  </office:meta>
</office:document-meta>
</file>