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akkapel, van Lingen, 2215XN49, Kroeskarperlaan 49 te Voorhout, Kenmerk 2016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akkapel, van Lingen, 2215XN49</text:p>
            <text:p text:style-name="common-al">
            <text:span text:style-name="nadrukcur">Datum ontvangst </text:span>
            <text:span text:style-name="nadrukcur">13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666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6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6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akkapel, van Lingen, 2215XN49, Kroeskarperlaan 49 te Voorhout, Kenmerk 20161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61</meta:user-defined>
    <meta:user-defined meta:name="OVERHEIDop.GmbID/DC.identifier">gmb-2016-176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XN 49</meta:user-defined>
    <meta:user-defined meta:name="OVERHEIDop.woonplaats">Voorhout</meta:user-defined>
    <meta:user-defined meta:name="OVERHEIDop.straatnaam">Kroeskarp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211 471207</meta:user-defined>
    <meta:user-defined meta:name="OVERHEIDop.versieInformatie"/>
  </office:meta>
</office:document-meta>
</file>