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de kozijnen,         Tullekens Hofstede 14, 6932 MV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        Tullekens Hofstede 14, 6932 MV, vervangen van de kozijnen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76654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654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654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de kozijnen,         Tullekens Hofstede 14, 6932 MV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654</meta:user-defined>
    <meta:user-defined meta:name="OVERHEIDop.GmbID/DC.identifier">gmb-2016-176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2MV 14</meta:user-defined>
    <meta:user-defined meta:name="OVERHEIDop.woonplaats">Westervoort</meta:user-defined>
    <meta:user-defined meta:name="OVERHEIDop.straatnaam">Tullekens Hofstede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5734 439787</meta:user-defined>
    <meta:user-defined meta:name="OVERHEIDop.versieInformatie"/>
  </office:meta>
</office:document-meta>
</file>