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verbreden van de in-uitrit,         Klapstraat 32, 6931 C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Klapstraat 32, 6931 CJ, verbreden van de in-uitrit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665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erbreden van de in-uitrit,         Klapstraat 32, 6931 C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53</meta:user-defined>
    <meta:user-defined meta:name="OVERHEIDop.GmbID/DC.identifier">gmb-2016-17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J 32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467 441603</meta:user-defined>
    <meta:user-defined meta:name="OVERHEIDop.versieInformatie"/>
  </office:meta>
</office:document-meta>
</file>