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bouwen van vier woningen - Arendsoever 5 t/m 11 (oneven) te Roelofarendsveen - W20160037</text:p>
      <text:section text:name="zakelijke-mededeling_id1-3-2" text:style-name="zakelijke-mededeling">
        <text:section text:name="zakelijke-mededeling-tekst_id1-3-2-1" text:style-name="zakelijke-mededeling-tekst">
          <text:section text:name="tekst_id1-3-2-1-1" text:style-name="tekst">
            <text:p text:style-name="common-al">Verzenddatum: 12-02-2016</text:p>
            <text:p text:style-name="common-al">Activiteit: bouwen</text:p>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7665</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665</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665</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bezwaarmogelijkheid voor het bouwen van vier woningen - Arendsoever 5 t/m 11 (oneven) te Roelofarendsveen - W2016003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7665</meta:user-defined>
    <meta:user-defined meta:name="OVERHEIDop.GmbID/DC.identifier">gmb-2016-17665</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1JJ 12</meta:user-defined>
    <meta:user-defined meta:name="OVERHEIDop.woonplaats">Roelofarendsveen</meta:user-defined>
    <meta:user-defined meta:name="OVERHEIDop.straatnaam">Arendsoever</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103538 468323</meta:user-defined>
    <meta:user-defined meta:name="OVERHEIDop.versieInformatie"/>
  </office:meta>
</office:document-meta>
</file>