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7 gemeente Zeist</text:p>
      <text:section text:name="regeling_id1-3-2" text:style-name="regeling">
        <text:section text:name="aanhef_id1-3-2-1" text:style-name="aanhef">
          <text:section text:name="preambule_id1-3-2-1-1" text:style-name="preambule">
            <text:p text:style-name="al">De raad van de gemeente Zeist;</text:p>
            <text:p text:style-name="al">gelezen het voorstel van het college van burgemeester en wethouders van 15 november  2016;</text:p>
            <text:p text:style-name="al">gelet op de artikelen 220 tot en met 220h van de Gemeentewet,</text:p>
            <text:p text:style-name="al">besluit:</text:p>
            <text:p text:style-name="al">vast te stellen de: </text:p>
            <text:p text:style-name="al">
            <text:span text:style-name="nadrukvet">Verordening op de heffing en de invordering van onroerende-zaakbelasti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 1 </text:number>
                <text:p text:style-name="al"> Als onroerende zaak wordt aangemerkt de onroerende zaak, bedoeld in hoofdstuk III van de Wet waardering onroerende zaken.</text:p>
              </text:list-item>
              <text:list-item text:style-override="id1-3-2-2-2-3">
                <text:number> 2 </text:number>
                <text:p text:style-name="al">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 1 </text:number>
                <text:p text:style-name="al"> De heffingsmaatstaf is de op de voet van hoofdstuk IV van de Wet waardering onroerende zaken voor de onroerende zaak vastgestelde waarde voor het kalenderjaar bedoeld in artikel 1.</text:p>
              </text:list-item>
              <text:list-item text:style-override="id1-3-2-2-3-3">
                <text:number> 2 </text:number>
                <text:p text:style-name="al">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1 </text:number>
                <text:p text:style-name="al"> 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 2 </text:number>
                <text:p text:style-name="al"> 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 3 </text:number>
                <text:p text:style-name="al">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454 %</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855 %</text:p>
                      </text:list-item>
                      <text:list-item text:style-override="id1-3-2-2-5-2-3-2-3-2">
                        <text:number>2.</text:number>
                        <text:p text:style-name="al">voor onroerende zaken die niet in hoofdzaak tot woning dienen 0,1777 %</text:p>
                      </text:list-item>
                    </text:list>
                  </text:list-item>
                </text:list>
              </text:list-item>
              <text:list-item text:style-override="id1-3-2-2-5-3">
                <text:number>2.</text:number>
                <text:p text:style-name="al"> Belastingbedragen van minder dan € 10,00 worden niet geheven.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 2 </text:number>
                <text:p text:style-name="al"> 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 3 </text:number>
                <text:p text:style-name="al"> De Algemene termijnenwet is niet van toepassing op de in het 1<text:span text:style-name="sup">e</text:span> en 2<text:span text:style-name="sup">e</text:span> lid gestelde termijnen.</text:p>
              </text:list-item>
            </text:list>
          </text:section>
          <text:section text:name="artikel_id1-3-2-2-8" text:style-name="artikel">
            <text:p text:style-name="artikel_kop_titel"><text:span text:style-name="artikel_kop_label">Artikel</text:span> <text:span text:style-name="artikel_kop_nr">8</text:span> Nadere regels met betrekking tot de heffing en invordering</text:p>
            <text:p text:style-name="al">Het bestuur van de Belastingsamenwerking gemeenten en hoogheemraadschap Utrecht kan nadere regels geven met betrekking tot de heffing en de invordering van de onroerende-zaakbelastingen.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 1 </text:number>
                <text:p text:style-name="al"> De ‘Verordening op de heffing en invordering van onroerende zaakbelastingen 2016 van 8 december 2015, laatstelijk gewijzigd op 26 januari 2016, wordt ingetrokken met ingang van de in het derde lid genoemde datum van ingang van de heffing, met dien verstande dat zij van toepassing blijft op de belastbare feiten die zich voor die datum hebben voorgedaan.</text:p>
              </text:list-item>
              <text:list-item text:style-override="id1-3-2-2-9-3">
                <text:number> 2 </text:number>
                <text:p text:style-name="al"> Deze verordening treedt in werking met ingang van de eerste dag na die van de bekendmaking.</text:p>
              </text:list-item>
              <text:list-item text:style-override="id1-3-2-2-9-4">
                <text:number> 3 </text:number>
                <text:p text:style-name="al"> De datum van ingang van de heffing is 1 januari 2017.</text:p>
              </text:list-item>
              <text:list-item text:style-override="id1-3-2-2-9-5">
                <text:number> 4 </text:number>
                <text:p text:style-name="al"> Deze verordening wordt aangehaald als ‘Verordening onroerende-zaakbelastingen 2017’.</text:p>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6 december 2016.  </text:span>
          </text:p>
          </text:section>
          <text:section text:name="ondertekening_id1-3-2-3-2">
            <text:p><text:span text:style-name="ondertekening_naam">
            <text:span text:style-name="voornaam">mr. J.   </text:span>
            <text:span text:style-name="achternaam">Janssen, </text:span>
          </text:span></text:p>
            <text:p><text:span text:style-name="functie">griffier </text:span></text:p>
            <text:p><text:span text:style-name="ondertekening_naam">
            <text:span text:style-name="voornaam">F.  </text:span>
            <text:span text:style-name="achternaam">Veenendaal, </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76648</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48</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48</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7 gemeente Zei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6648</meta:user-defined>
    <meta:user-defined meta:name="OVERHEIDop.GmbID/DC.identifier">gmb-2016-176648</meta:user-defined>
    <meta:user-defined meta:name="OVERHEID.TaxonomieBeleidsagenda/OVERHEID.category">Financiën | Organisatie en beleid</meta:user-defined>
    <meta:user-defined meta:name="OVERHEID.Gemeente/DC.spatial">Zeist</meta:user-defined>
    <meta:user-defined meta:name="OVERHEID.Organisatietype/OVERHEID.organisationType">gemeente</meta:user-defined>
    <meta:user-defined meta:name="OVERHEID.Gemeente/DC.creator">Zeist</meta:user-defined>
    <dc:language>nl</dc:language>
    <meta:user-defined meta:name="OVERHEID.Informatietype/DC.type">officiële publicatie</meta:user-defined>
    <meta:user-defined meta:name="OVERHEID.Gemeente/OVERHEID.authority">Zeist</meta:user-defined>
    <meta:user-defined meta:name="OVERHEID.Gemeente/DCTERMS.publisher">Zeist</meta:user-defined>
    <meta:user-defined meta:name="OVERHEIDgvop.Informatietype/DC.type">Verordeningen</meta:user-defined>
    <meta:user-defined meta:name="OVERHEIDop.versieInformatie"/>
  </office:meta>
</office:document-meta>
</file>