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EESMARKT VOOR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een perceel aan Vleesmarkt voor nummer 5 te Heerenveen  (08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664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EESMARKT VOOR NUMMER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47</meta:user-defined>
    <meta:user-defined meta:name="OVERHEIDop.GmbID/DC.identifier">gmb-2016-176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W 8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81 552732</meta:user-defined>
    <meta:user-defined meta:name="OVERHEIDop.versieInformatie"/>
  </office:meta>
</office:document-meta>
</file>