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garage, Hoofdstraat 358, 2171 BV Sassenheim, Kenmerk 20161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rage</text:p>
            <text:p text:style-name="common-al">
            <text:span text:style-name="nadrukcur">Datum ontvangst </text:span>
            <text:span text:style-name="nadrukcur">12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664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4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4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garage, Hoofdstraat 358, 2171 BV Sassenheim, Kenmerk 201615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44</meta:user-defined>
    <meta:user-defined meta:name="OVERHEIDop.GmbID/DC.identifier">gmb-2016-176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BV 358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450 471935</meta:user-defined>
    <meta:user-defined meta:name="OVERHEIDop.versieInformatie"/>
  </office:meta>
</office:document-meta>
</file>