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Huishoudelijke Hulp Toelage (HHT)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Gouda</text:span>
          </text:p>
            <text:p text:style-name="al">Gelezen het advies d.d. 22 november 2016;</text:p>
            <text:p text:style-name="al">Gelet op artikel 7 Algemene Subsidieverordening Gouda 2003 (ASV); Gelet op de toekenning van de Staatssecretaris van Volksgezondheid , Welzijn en Sport via de meicirculaire 2016 van de Huishoudelijke Hulp Toelage </text:p>
            <text:p text:style-name="al">
            <text:span text:style-name="nadrukvet">Besluiten vast te stellen de Tijdelijke Subsidieregeling Huishoudelijke Hulp Toelag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toekenningscriteria</text:span>
            </text:p>
            <text:p text:style-name="al">1. Gecontracteerde zorgaanbieders die ervaring hebben met het leveren van huishoudelijke hulp voor WMO gerelateerde doelgroepen kunnen voor subsidie in aanmerking komen voor zover zij aannemelijk maken dat zij in staat zijn om de specifieke doelgroep te bereiken. </text:p>
            <text:p text:style-name="al">2. Er kunnen maximaal twee zorgaanbieders voor subsidie in aanmerking komen. </text:p>
            <text:p text:style-name="al">3. De subsidie wordt verstrekt onder de voorwaarde dat de zorgaanbieder meewerkt aan de totstandkoming van een uitvoeringsovereenkomst als bedoeld in artikel 4:36 van de Algemene wet bestuursrecht.</text:p>
            <text:p text:style-name="al"/>
          </text:section>
          <text:section text:name="artikel_id1-3-2-2-2" text:style-name="artikel">
            <text:p text:style-name="artikel_kop_titel"><text:span text:style-name="artikel_kop_label">Artikel</text:span> <text:span text:style-name="artikel_kop_nr">2 </text:span> 
              <text:span text:style-name="nadrukvet">Beoordelingscriteria</text:span>
            </text:p>
            <text:p text:style-name="al">Voor de beoordeling van de subsidie aanvraag worden de volgende criteria gehanteerd: a. de mate waarin de aanvraag past binnen de geëigende kaders en programma’s. b<text:span text:style-name="nadrukvet">. </text:span>de wijze waarop aan de toekenningsregels van bovengenoemde Staatssecretaris Volksgezondheid , Welzijn en Sport wordt voldaan.</text:p>
            <text:p text:style-name="al"/>
          </text:section>
          <text:section text:name="artikel_id1-3-2-2-3" text:style-name="artikel">
            <text:p text:style-name="artikel_kop_titel"><text:span text:style-name="artikel_kop_label">Artikel</text:span> <text:span text:style-name="artikel_kop_nr"> 3 </text:span> 
              <text:span text:style-name="nadrukvet">Eisen aan de aanvraag</text:span>
            </text:p>
            <text:p text:style-name="al">De subsidieaanvraag geschiedt met inachtneming van het in het bij de Algemene subsidieverordening Gouda 2003 behorende Uitvoeringsbesluit. De aanvraag bevat in ieder geval:</text:p>
            <text:p text:style-name="al"/>
            <text:list text:style-name="id1-3-2-2-3-4">
              <text:list-item text:style-override="id1-3-2-2-3-4-1">
                <text:number>1.</text:number>
                <text:p text:style-name="al">een beschrijving van de activiteiten waarvoor de subsidie wordt gevraagd, zoveel mogelijk gespecificeerd naar aard, omvang, aantallen uren, doelgroep, en aantal klanten;</text:p>
              </text:list-item>
              <text:list-item text:style-override="id1-3-2-2-3-4-2">
                <text:number>2.</text:number>
                <text:p text:style-name="al">een gespecificeerde begroting van de verwachte inkomsten en uitgaven waaruit duidelijk blijkt hoeveel subsidie de aanvrager verwacht nodig te hebben voor het uitvoeren van de onder a. bedoelde activiteiten;</text:p>
              </text:list-item>
            </text:list>
          </text:section>
          <text:section text:name="artikel_id1-3-2-2-4" text:style-name="artikel">
            <text:p text:style-name="artikel_kop_titel"><text:span text:style-name="artikel_kop_label">Artikel</text:span> <text:span text:style-name="artikel_kop_nr"> 4 </text:span> 
              <text:span text:style-name="nadrukvet">Weigeringsgronden</text:span>
            </text:p>
            <text:p text:style-name="al">Burgemeester en wethouders kunnen de subsidie weigeren: </text:p>
            <text:p text:style-name="al">a. Indien de aanvraag niet voldoet aan de in artikelen 1 tot met 3 genoemde<text:span text:style-name="nadrukvet"> vo</text:span>orwaarden en criteria; </text:p>
            <text:p text:style-name="al">b. Indien burgemeester en wethouders gegronde redenen hebben om aan te nemen dat aanvrager niet mee zal werken aan de totstandkoming van een overeenkomst ter uitvoering van de subsidieverleningsbeschikking</text:p>
          </text:section>
          <text:section text:name="artikel_id1-3-2-2-5" text:style-name="artikel">
            <text:p text:style-name="artikel_kop_titel"><text:span text:style-name="artikel_kop_label">Artikel</text:span> <text:span text:style-name="artikel_kop_nr"> 5 </text:span> 
              <text:span text:style-name="nadrukvet">Subsidiabele activiteiten </text:span>
            </text:p>
            <text:p text:style-name="al">De subsidie wordt verstrekt in de vorm van een activiteitensubsidie voor het leveren van huishoudelijke hulp.</text:p>
          </text:section>
          <text:section text:name="artikel_id1-3-2-2-6" text:style-name="artikel">
            <text:p text:style-name="artikel_kop_titel"><text:span text:style-name="artikel_kop_label">Artikel</text:span> <text:span text:style-name="artikel_kop_nr"> 6 </text:span> 
              <text:span text:style-name="nadrukvet">Subsidieplafond en verdelingsregels</text:span>
            </text:p>
            <text:p text:style-name="al"/>
            <text:list text:style-name="id1-3-2-2-6-3">
              <text:list-item text:style-override="id1-3-2-2-6-3-1">
                <text:number>1.</text:number>
                <text:p text:style-name="al">Het subsidieplafond wordt door het college vastgesteld. Voor 2017 bedraagt het subsidieplafond € 250.000.</text:p>
              </text:list-item>
              <text:list-item text:style-override="id1-3-2-2-6-3-2">
                <text:number>2.</text:number>
                <text:p text:style-name="al">Zodra naar aanleiding van de begrotingsbehandeling en nieuwe regels vanuit de rijksoverheid vaststaat dat een aanpassing van dit subsidieplafond noodzakelijk is, wordt een aangepast subsidieplafond vastgesteld en bekend gemaakt. Dit kan gevolgen hebben voor de toekenning dan wel de hoogte van aangevraagde subsidies. </text:p>
              </text:list-item>
            </text:list>
            <text:list text:style-name="id1-3-2-2-6-4">
              <text:list-item text:style-override="id1-3-2-2-6-4-1">
                <text:number>3.</text:number>
                <text:p text:style-name="al">De verdeling van het voor subsidie beschikbare bedrag over de verschillende aanvragers vindt plaats op basis van evenredigheid. </text:p>
              </text:list-item>
            </text:list>
          </text:section>
          <text:section text:name="artikel_id1-3-2-2-7" text:style-name="artikel">
            <text:p text:style-name="artikel_kop_titel"><text:span text:style-name="artikel_kop_label">Artikel</text:span> <text:span text:style-name="artikel_kop_nr"> 7 </text:span>  Indieningsdatum </text:p>
            <text:p text:style-name="al">Volledige subsidieaanvragen met betrekking tot het jaar 2017 dienen vóór 15 januari 2017 te worden ingediend bij burgemeester en wethouders van Gouda, ter attentie van de afdeling Maatschappelijk Beleid.postbus 1086, 2800 BB te Gouda.</text:p>
          </text:section>
          <text:section text:name="artikel_id1-3-2-2-8" text:style-name="artikel">
            <text:p text:style-name="artikel_kop_titel"><text:span text:style-name="artikel_kop_label">Artikel</text:span> <text:span text:style-name="artikel_kop_nr"> 8 </text:span> 
              <text:span text:style-name="nadrukvet">Subsidiecyclus</text:span>
            </text:p>
            <text:p text:style-name="al"/>
            <text:list text:style-name="id1-3-2-2-8-3">
              <text:list-item text:style-override="id1-3-2-2-8-3-1">
                <text:number>1.</text:number>
                <text:p text:style-name="al">Subsidie wordt per kalenderjaar verleend. </text:p>
              </text:list-item>
              <text:list-item text:style-override="id1-3-2-2-8-3-2">
                <text:number>2.</text:number>
                <text:p text:style-name="al">De bepalingen uit de Algemene subsidieverordening Gouda 2003 en het daarop gebaseerde Uitvoeringsbesluit met betrekking tot de subsidievaststelling zijn voor zover mogeliijk van toepassing. </text:p>
              </text:list-item>
            </text:list>
            <text:p text:style-name="al">3. Voor de verantwoording en vaststelling van de subsidie wordt verwezen naar de nadere afspraken in het kader van de af te sluiten uitvoeringsovereenkomst.</text:p>
          </text:section>
          <text:section text:name="artikel_id1-3-2-2-9" text:style-name="artikel">
            <text:p text:style-name="artikel_kop_titel"><text:span text:style-name="artikel_kop_label">Artikel</text:span> <text:span text:style-name="artikel_kop_nr"> 9 </text:span> 
              <text:span text:style-name="nadrukvet">Inwerkingtreding en looptijd</text:span>
            </text:p>
            <text:p text:style-name="al">Deze subsidieregeling treedt in werking met ingang van 1 januari 2017 en vervalt met ingang van 1 januari 2018.</text:p>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subsidieregeling wordt aangehaald als ‘Tijdelijke Subsidieregeling Huishoudelijke Hulp Toelage 2017’.</text:p>
            <text:p text:style-name="al">Aldus besloten in de vergadering van 22 november 2016.</text:p>
            <text:p text:style-name="al">Burgemeester en wethouders voornoemd,</text:p>
            <text:p text:style-name="al">, burgemeester</text:p>
            <text:p text:style-name="al">, secretari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664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regeling Huishoudelijke Hulp Toelage (H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40</meta:user-defined>
    <meta:user-defined meta:name="OVERHEIDop.GmbID/DC.identifier">gmb-2016-176640</meta:user-defined>
    <meta:user-defined meta:name="OVERHEID.TaxonomieBeleidsagenda/OVERHEID.category">Recht | Organisatie en beleid</meta:user-defined>
    <meta:user-defined meta:name="OVERHEID.Gemeente/DC.spatial">Gouda</meta:user-defined>
    <meta:user-defined meta:name="DC.source">Onbeken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DCTERMS.publisher">Gouda</meta:user-defined>
    <meta:user-defined meta:name="OVERHEID.Gemeente/OVERHEID.authority">Gouda</meta:user-defined>
    <meta:user-defined meta:name="OVERHEIDgvop.Informatietype/DC.type">Overige besluiten van algemene strekking</meta:user-defined>
    <meta:user-defined meta:name="OVERHEIDop.versieInformatie"/>
  </office:meta>
</office:document-meta>
</file>