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Hazersweg 48: plaatsen dakkapel, verzenddatum: 04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664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6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6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Hazersweg 48: plaatsen dakkapel, verzenddatum: 04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664</meta:user-defined>
    <meta:user-defined meta:name="OVERHEIDop.GmbID/DC.identifier">gmb-2016-17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Hazer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558 425051</meta:user-defined>
    <meta:user-defined meta:name="OVERHEIDop.versieInformatie"/>
  </office:meta>
</office:document-meta>
</file>