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(AP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op maandag t/m vrijdag van 06.00 tot 10.00 uur voor de verkoop van koffie, thee, ontbijt en lekkernijen op terrein NS/ProRail naast Stationsplein 1 in Rijen.</text:p>
            <text:p text:style-name="common-al"/>
            <text:p text:style-name="common-al">Uw eventuele reactie kunt u schriftelijk kenbaar maken binnen veertien dagen na publicatiedatum. U kunt de brief richten aan burgemeester en wethouders van Gilze en Rijen, ter attentie van het cluster Veiligheid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7663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3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3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(APV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34</meta:user-defined>
    <meta:user-defined meta:name="OVERHEIDop.GmbID/DC.identifier">gmb-2016-176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Station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2894 399587</meta:user-defined>
    <meta:user-defined meta:name="OVERHEIDop.versieInformatie"/>
  </office:meta>
</office:document-meta>
</file>