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ndagmiddagconcer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oncert</text:p>
            <text:p text:style-name="common-al">Datum evenement:	Elke zondag van 21 mei t/m 10 september 2017</text:p>
            <text:p text:style-name="common-al">Locatie:	Muziektent Oranjepark</text:p>
            <text:p text:style-name="common-al">Datum vergunning:			12 december 2016</text:p>
            <text:p text:style-name="common-al">Vergunningsnummer:			16/499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63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3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3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ndagmiddagconce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31</meta:user-defined>
    <meta:user-defined meta:name="OVERHEIDop.GmbID/DC.identifier">gmb-2016-1766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71 470249</meta:user-defined>
    <meta:user-defined meta:name="OVERHEIDop.versieInformatie"/>
  </office:meta>
</office:document-meta>
</file>