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8 (wijzigen reclame-uiting en plaatsen nieuw prijzenbord); 355868; 07-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9-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662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2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2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rijnstraat 18 (wijzigen reclame-uiting en plaatsen nieuw prijzenbord); 355868; 07-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29</meta:user-defined>
    <meta:user-defined meta:name="OVERHEIDop.GmbID/DC.identifier">gmb-2016-17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GK 18</meta:user-defined>
    <meta:user-defined meta:name="OVERHEIDop.woonplaats">Hilversum</meta:user-defined>
    <meta:user-defined meta:name="OVERHEIDop.straatnaam">Zeverijn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8677 470050</meta:user-defined>
    <meta:user-defined meta:name="OVERHEIDop.versieInformatie"/>
  </office:meta>
</office:document-meta>
</file>