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e grote Kerstgekte, vrijdag 16 december tot en met maandag 26 december 2016, Stadsha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het evenement De grote Kerstgekte in het Stadshart van vrijdag 16 december tot en met maandag 26 december 2016. </text:p>
            <text:p text:style-name="common-al"/>
            <text:p text:style-name="common-al">U kunt op grond van artikel 7:1 van de Algemene wet bestuursrecht (Awb) tegen dit besluit een gemotiveerd bezwaar indienen bij de burgemeester  van Zoetermeer,  postbus 15, 2700 AA Zoetermeer. Uw bezwaarschrift dient binnen zes weken na verzending van het besluit te zijn ingediend.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6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662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2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rote Kerstgekte, vrijdag 16 december tot en met maandag 26 december 2016, Stadsha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27</meta:user-defined>
    <meta:user-defined meta:name="OVERHEIDop.GmbID/DC.identifier">gmb-2016-1766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