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Evert van de Beekstraat 202, 1118 CP Schiphol, Schiphol Nederland B.V., het wijzigen van een voorschrift op verzoek betreffende het tijdelijk opslaan van grond in de Tijdelijke Opslagplaats Grond, 15-12-2016, zaak 24689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 en zienswijzen</text:span>
          </text:p>
            <text:p text:style-name="last-al">De ontwerpbeschikking en de bijbehorende stukken liggen met ingang van de dag na publicatie gedurende zes weken ter inzage op www.odnzkg.nl onder bekendmakingen en bij de gemeente Haarlemmermeer, Raadhuisplein 1 te Hoofddorp. Binnen de inzagetermijn kan een ieder zienswijzen over de ontwerpbeschikking naar voren brengen via digitale formulieren op de website www.odnzkg.nl. Geef duidelijk aan als u niet wilt dat uw naam en adres bekend gemaakt worden. Een schriftelijke zienswijze stuurt u aan de Omgevingsdienst Noordzeekanaalgebied, Regiebureau, Postbus 209, 1500 EE Zaandam. Heeft u vragen over deze procedure of wilt u mondelinge zienswijzen naar voren brengen dan kunt u gebruik maken het contactformulier onder: http://www.odnzkg.nl/contact/contact/. Er wordt dan contact met u opgenomen. Wij maken u erop attent dat slechts beroep tegen de uiteindelijke beschikking kan worden ingediend als men belanghebbende is bij die beschikking en als een zienswijze naar voren is gebracht over de ontwerpbeschik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6625</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625</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625</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Evert van de Beekstraat 202, 1118 CP Schiphol, Schiphol Nederland B.V., het wijzigen van een voorschrift op verzoek betreffende het tijdelijk opslaan van grond in de Tijdelijke Opslagplaats Grond, 15-12-2016, zaak 24689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625</meta:user-defined>
    <meta:user-defined meta:name="OVERHEIDop.GmbID/DC.identifier">gmb-2016-176625</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8CP</meta:user-defined>
    <meta:user-defined meta:name="OVERHEIDop.woonplaats">Schiphol</meta:user-defined>
    <meta:user-defined meta:name="OVERHEIDop.straatnaam">Evert van de Beek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412 479696</meta:user-defined>
    <meta:user-defined meta:name="OVERHEIDop.versieInformatie"/>
  </office:meta>
</office:document-meta>
</file>