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Parkeerverbod, gedeelte van de Radon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eerverbod langs Radonstraat</text:span>
          </text:p>
            <text:p text:style-name="common-al"/>
            <text:p text:style-name="common-al">Langs een gedeelte van de Radonstraat komt een parkeerverbod. Het parkeerverbod gaat gelden tussen de in- en uitrit van het perceel Kryptonstraat 2 en de in- en uitrit van het perceel Radonstraat 165. Dit parkeerverbod is nodig voor de bereikbaarheid met grote vrachtauto’s van het bedrijf op het perceel Radonstraat 50 en om te voorkomen dat op de Radonstraat geparkeerd staande voertuigen de doorgang van de lijnbus belemme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62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Parkeerverbod, gedeelte van de Rado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24</meta:user-defined>
    <meta:user-defined meta:name="OVERHEIDop.GmbID/DC.identifier">gmb-2016-176624</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meta:user-defined>
    <meta:user-defined meta:name="OVERHEIDop.woonplaats">Zoetermeer</meta:user-defined>
    <meta:user-defined meta:name="OVERHEIDop.straatnaam">Rado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320 449891</meta:user-defined>
    <meta:user-defined meta:name="OVERHEIDop.versieInformatie"/>
  </office:meta>
</office:document-meta>
</file>