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Bushalte wordt gedeeltelijk laad- en losplaats, Bushalte langs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halte langs Van Leeuwenhoeklaan wordt gedeeltelijk laad- en losplaats.</text:span>
          </text:p>
            <text:p text:style-name="common-al"/>
            <text:p text:style-name="common-al">Het oostelijke gedeelte van de langs de noordzijde van de Van Leeuwenhoeklaan gelegen bushalte bij het woongebouw Futura wordt aangeduid als laad- en losplaats. Het westelijke gedeelte blijft een halte voor de ouderenbu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62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Bushalte wordt gedeeltelijk laad- en losplaats, Bushalte langs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21</meta:user-defined>
    <meta:user-defined meta:name="OVERHEIDop.GmbID/DC.identifier">gmb-2016-1766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73 452515</meta:user-defined>
    <meta:user-defined meta:name="OVERHEIDop.versieInformatie"/>
  </office:meta>
</office:document-meta>
</file>